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Fliert 23 (naast)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besloten om de beslistermijn voor de aanvraag met zaaknummer WABO-2021-466 voor een omgevingsvergunning op locatie De Fliert 23 (naast) te Achterveld te verlengen voor een periode van maximaal 6 weken. De aanvraag betreft: De Fliert 23 (naast)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3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Fliert 23 (naast)  te Achtervel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16</meta:user-defined>
    <meta:user-defined meta:name="OVERHEIDop.GmbID/DC.identifier">gmb-2022-118316</meta:user-defined>
    <meta:user-defined meta:name="OVERHEIDop.versieInformatie"/>
  </office:meta>
</office:document-meta>
</file>