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wijken van het bestemmingsplan om een bedrijfsgebouw voor personal training / sportschool gebruiken (maximaal 10 jaar) aan Duinkerkenstraat 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Duinkerkenstraat 3a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in afwijking bestemmingsplan bedrijfsgebouw voor personal training / sportschool gebruiken (maximaal 10 jaar) (ontvangstdatum 08-03-2022, dossiernummer 2022717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737</meta:user-defined>
    <dc:language>nl</dc:language>
    <meta:user-defined meta:name="OVERHEIDop.locatietype/OVERHEIDop.gebiedsmarkering">Adres</meta:user-defined>
    <meta:user-defined meta:name="DC.title">Aanvraag vergunning voor het afwijken van het bestemmingsplan om een bedrijfsgebouw voor personal training / sportschool gebruiken (maximaal 10 jaar) aan Duinkerkenstraat 3a te Groningen</meta:user-defined>
    <meta:user-defined meta:name="DCTERMS.W3CDTF/DCTERMS.available">2022-03-17</meta:user-defined>
    <meta:user-defined meta:name="DCTERMS.W3CDTF/OVERHEIDop.jaargang">2022</meta:user-defined>
    <meta:user-defined meta:name="OVERHEIDop.publicationIssue">118308</meta:user-defined>
    <meta:user-defined meta:name="OVERHEIDop.GmbID/DC.identifier">gmb-2022-118308</meta:user-defined>
    <meta:user-defined meta:name="OVERHEIDop.versieInformatie"/>
  </office:meta>
</office:document-meta>
</file>