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aart 2022, Hoefakker 28, 4861BJ</text:span>
          </text:p>
            <text:p text:style-name="common-al">wijzigen gevel (aanbouwen achterzijde is vergunningsvrij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829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9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9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298</meta:user-defined>
    <meta:user-defined meta:name="OVERHEIDop.GmbID/DC.identifier">gmb-2022-118298</meta:user-defined>
    <meta:user-defined meta:name="OVERHEIDop.versieInformatie"/>
  </office:meta>
</office:document-meta>
</file>