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mgevingsvergunning activiteit beperkte milieutoets bij Boonhil 29c te Krui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bm)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Omschrijving project</text:p>
                  </table:table-cell>
                </table:table-row>
                <table:table-row table:style-name="row">
                  <table:table-cell table:style-name="entry" table:number-rows-spanned="1" table:number-columns-spanned="1">
                    <text:p text:style-name="table_al">Boonhil 29c Steenbergen,</text:p>
                    <text:p text:style-name="table_al">Verbeek-van Etten V.O.F.</text:p>
                  </table:table-cell>
                  <table:table-cell table:style-name="entry" table:number-rows-spanned="1" table:number-columns-spanned="1">
                    <text:p text:style-name="table_al">Omgevingsvergunning beperkte milieutoets (OBM), fase 1, aspect milieu, voor omschakelen van varkenshouderij naar pluimveehouderij (legkippen) (olo nr.6344383; omwb zaaknr. 2021-040564).</text:p>
                  </table:table-cell>
                </table:table-row>
              </table:table>
              <text:p text:style-name="table_bottom"/>
            </text:section>
            <text:p text:style-name="common-al">De beschikking met de bijbehorende stukken zijn gedurende 6 weken na de dag van verzending van de beschikking, <text:span text:style-name="nadrukvet">tot en met 22 april 2022</text:span> <text:span text:style-name="nadrukvet">in te zien</text:span> via de gemeente Steenbergen. De beschikking is op 10 maart 2022 verzonden naar de inrichtinghouder. </text:p>
            <text:p text:style-name="common-al">
            <text:span text:style-name="nadrukvet">Bezwaar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2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40564</meta:user-defined>
    <dc:language>nl</dc:language>
    <meta:user-defined meta:name="OVERHEIDop.locatietype/OVERHEIDop.gebiedsmarkering">Adres</meta:user-defined>
    <meta:user-defined meta:name="DC.title">Omgevingsvergunning activiteit beperkte milieutoets bij Boonhil 29c te Kruisland</meta:user-defined>
    <meta:user-defined meta:name="DCTERMS.W3CDTF/DCTERMS.available">2022-03-17</meta:user-defined>
    <meta:user-defined meta:name="DCTERMS.W3CDTF/OVERHEIDop.jaargang">2022</meta:user-defined>
    <meta:user-defined meta:name="OVERHEIDop.publicationIssue">118297</meta:user-defined>
    <meta:user-defined meta:name="OVERHEIDop.GmbID/DC.identifier">gmb-2022-118297</meta:user-defined>
    <meta:user-defined meta:name="OVERHEIDop.versieInformatie"/>
  </office:meta>
</office:document-meta>
</file>