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7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Z/21/188590 / W2021-0876 voor een omgevingsvergunning betreffende het realiseren van een aanbouw op locatie Molendijk 37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dijk 37 te Melissan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29</meta:user-defined>
    <meta:user-defined meta:name="OVERHEIDop.GmbID/DC.identifier">gmb-2022-11829</meta:user-defined>
    <meta:user-defined meta:name="OVERHEIDop.versieInformatie"/>
  </office:meta>
</office:document-meta>
</file>