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Bar Simoon, gevestigd aan de Pastoriestraat 31</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voor eenontheffing art. 35 voor Bar Simoon, gevestigd aan de Pastoriestraat,voor de Nacht van Hengelo op 3 juni 2022, . De aanvraag is geregistreerd onder zaaknummer DV-2022-00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2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Bar Simoon, gevestigd aan de Pastoriestraat 31</meta:user-defined>
    <meta:user-defined meta:name="DCTERMS.W3CDTF/DCTERMS.available">2022-03-17</meta:user-defined>
    <meta:user-defined meta:name="DCTERMS.W3CDTF/OVERHEIDop.jaargang">2022</meta:user-defined>
    <meta:user-defined meta:name="OVERHEIDop.publicationIssue">118289</meta:user-defined>
    <meta:user-defined meta:name="OVERHEIDop.GmbID/DC.identifier">gmb-2022-118289</meta:user-defined>
    <meta:user-defined meta:name="OVERHEIDop.versieInformatie"/>
  </office:meta>
</office:document-meta>
</file>