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oekerBouwdorp 2022, Grasveld ten westen van de Broekervei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BroekerBouwdorp 2022</text:p>
            <text:p text:style-name="common-al">Datum activiteit: 22 tot en met 26-08-2022</text:p>
            <text:p text:style-name="common-al">Tijden activiteit: 10:00 tot 16:00 uur elke dag</text:p>
            <text:p text:style-name="common-al">Locatie: Grasveld ten westen van de Broekerveiling</text:p>
            <text:p text:style-name="common-al">Ontvangen op: 12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28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roekerBouwdorp 2022 op locatie Grasveld ten westen van de Broekerveiling</meta:user-defined>
    <dc:language>nl</dc:language>
    <meta:user-defined meta:name="OVERHEIDop.locatietype/OVERHEIDop.gebiedsmarkering">Punt</meta:user-defined>
    <meta:user-defined meta:name="DC.title">Kennisgeving ontvangst aanvraag BroekerBouwdorp 2022, Grasveld ten westen van de Broekerveil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87</meta:user-defined>
    <meta:user-defined meta:name="OVERHEIDop.GmbID/DC.identifier">gmb-2022-118287</meta:user-defined>
    <meta:user-defined meta:name="OVERHEIDop.versieInformatie"/>
  </office:meta>
</office:document-meta>
</file>