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poolhouse op het perceel Oosterkampen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maart 2022 een besluit genomen op de aanvraag met zaaknummer Z/22/652415 voor een Omgevingsvergunning voor het bouwen van een poolhouse op locatie Oosterkampen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28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8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8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poolhouse</meta:user-defined>
    <dc:language>nl</dc:language>
    <meta:user-defined meta:name="OVERHEIDop.locatietype/OVERHEIDop.gebiedsmarkering">Adres</meta:user-defined>
    <meta:user-defined meta:name="DC.title">Kennisgeving besluit op aanvraag voor het bouwen van een poolhouse op het perceel Oosterkampen 1 in Dalfs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8286</meta:user-defined>
    <meta:user-defined meta:name="OVERHEIDop.GmbID/DC.identifier">gmb-2022-118286</meta:user-defined>
    <meta:user-defined meta:name="OVERHEIDop.versieInformatie"/>
  </office:meta>
</office:document-meta>
</file>