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op 14-05-2022 (tijdens de voorjaarsmarkt) op het terrein van de Leemansmolen gelegen aan de Hammerweg 34 te Vriezenveen, zaaknummer 1700ESUITE812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34 7671JA Vriezenveen, terrein Leemansmolen </text:p>
            <text:p text:style-name="common-al">Wat: organiseren van een verloting op 14-05-2022</text:p>
            <text:p text:style-name="common-al">Wanneer: trekking op 14-05-2022 ( tijdens de voorjaarsmarkt), de loten worden verkocht op 14-05-2022 tot uiterlijk een half uur voor de trekking.</text:p>
            <text:p text:style-name="common-al">Verzonden: 15-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2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81212022</meta:user-defined>
    <meta:user-defined meta:name="DCTERMS.abstract">organiseren van een loterij, bij de Stichting Leemansmolen, op 14-05-2022</meta:user-defined>
    <dc:language>nl</dc:language>
    <meta:user-defined meta:name="OVERHEIDop.locatietype/OVERHEIDop.gebiedsmarkering">Punt</meta:user-defined>
    <meta:user-defined meta:name="DC.title">Gemeente Twenterand - verleende vergunning, organiseren van een verloting op 14-05-2022 (tijdens de voorjaarsmarkt) op het terrein van de Leemansmolen gelegen aan de Hammerweg 34 te Vriezenveen, zaaknummer 1700ESUITE81212022</meta:user-defined>
    <meta:user-defined meta:name="DCTERMS.W3CDTF/DCTERMS.available">2022-03-17</meta:user-defined>
    <meta:user-defined meta:name="DCTERMS.W3CDTF/OVERHEIDop.jaargang">2022</meta:user-defined>
    <meta:user-defined meta:name="OVERHEIDop.publicationIssue">118285</meta:user-defined>
    <meta:user-defined meta:name="OVERHEIDop.GmbID/DC.identifier">gmb-2022-118285</meta:user-defined>
    <meta:user-defined meta:name="OVERHEIDop.versieInformatie"/>
  </office:meta>
</office:document-meta>
</file>