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ornelia Schellingerlaan 23, 2286MA, het plaatsen van 2 dakkapellen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Cornelia Schellingerlaan 23, 2286MA, het plaatsen van 2 dakkapellen in het voorgeveldakvlak; datum besluit: 10-3-2022; zaaknummer: 2022021490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7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490414</meta:user-defined>
    <dc:language>nl</dc:language>
    <meta:user-defined meta:name="OVERHEIDop.locatietype/OVERHEIDop.gebiedsmarkering">Adres</meta:user-defined>
    <meta:user-defined meta:name="DC.title">Activiteit: Bouw, Cornelia Schellingerlaan 23, 2286MA, het plaatsen van 2 dakkapellen in het voorgeveldakvlak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79</meta:user-defined>
    <meta:user-defined meta:name="OVERHEIDop.GmbID/DC.identifier">gmb-2022-118279</meta:user-defined>
    <meta:user-defined meta:name="OVERHEIDop.versieInformatie"/>
  </office:meta>
</office:document-meta>
</file>