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mei tm 23 mei 2022 Kermis Zij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2 heeft de gemeente een aanvraag ontvangen voor een evenementenvergunning op locatie Past. Clercxstraat  te Veghel. De aanvraag is geregistreerd onder zaaknummer VEV-2022-046.</text:p>
            <text:p text:style-name="common-al">Omschrijving evenement: 20 mei tm 23 mei 2022 Kermis Zijtaa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827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7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7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0 mei tm 23 mei 2022 Kermis Zijtaar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278</meta:user-defined>
    <meta:user-defined meta:name="OVERHEIDop.GmbID/DC.identifier">gmb-2022-118278</meta:user-defined>
    <meta:user-defined meta:name="OVERHEIDop.versieInformatie"/>
  </office:meta>
</office:document-meta>
</file>