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3 in Steenderen,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ingediend voor een omgevingsvergunning. De aanvraag is geregistreerd onder kenmerk 18769793. De aanvraag gaat over het herbouwen van een woning aan de Toldijkseweg 33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2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ldijkseweg 33 in Steenderen, het herbouwen van een woning</meta:user-defined>
    <meta:user-defined meta:name="DCTERMS.W3CDTF/DCTERMS.available">2022-03-17</meta:user-defined>
    <meta:user-defined meta:name="DCTERMS.W3CDTF/OVERHEIDop.jaargang">2022</meta:user-defined>
    <meta:user-defined meta:name="OVERHEIDop.externeBijlage">Aanvraagformulier (publiceerbare versie)|exb-2022-15686</meta:user-defined>
    <meta:user-defined meta:name="OVERHEIDop.publicationIssue">118277</meta:user-defined>
    <meta:user-defined meta:name="OVERHEIDop.GmbID/DC.identifier">gmb-2022-118277</meta:user-defined>
    <meta:user-defined meta:name="OVERHEIDop.versieInformatie"/>
  </office:meta>
</office:document-meta>
</file>