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bullet style:num-suffix=""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18-4-5">
      <text:list-level-style-bullet style:num-suffix="" text:bullet-char="​" text:level="1">
        <style:list-level-properties text:min-label-width="10mm"/>
      </text:list-level-style-bullet>
    </text:list-style>
    <text:list-style style:name="id1-3-2-2-1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
      <text:list-level-style-bullet style:num-suffix="" text:bullet-char="​" text:level="1">
        <style:list-level-properties text:min-label-width="10mm"/>
      </text:list-level-style-bullet>
    </text:list-style>
    <text:list-style style:name="id1-3-2-2-1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9">
      <text:list-level-style-bullet style:num-suffix="" text:bullet-char="​" text:level="1">
        <style:list-level-properties text:min-label-width="10mm"/>
      </text:list-level-style-bullet>
    </text:list-style>
    <text:list-style style:name="id1-3-2-2-18-4-10">
      <text:list-level-style-bullet style:num-suffix="" text:bullet-char="​" text:level="1">
        <style:list-level-properties text:min-label-width="10mm"/>
      </text:list-level-style-bullet>
    </text:list-style>
    <text:list-style style:name="id1-3-2-2-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
      <text:list-level-style-bullet style:num-suffix="" text:bullet-char="​" text:level="1">
        <style:list-level-properties text:min-label-width="10mm"/>
      </text:list-level-style-bullet>
    </text:list-style>
    <text:list-style style:name="id1-3-2-2-18-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4">
      <text:list-level-style-bullet style:num-suffix="" text:bullet-char="​" text:level="1">
        <style:list-level-properties text:min-label-width="10mm"/>
      </text:list-level-style-bullet>
    </text:list-style>
    <text:list-style style:name="id1-3-2-2-18-4-15">
      <text:list-level-style-bullet style:num-suffix="" text:bullet-char="​" text:level="1">
        <style:list-level-properties text:min-label-width="10mm"/>
      </text:list-level-style-bullet>
    </text:list-style>
    <text:list-style style:name="id1-3-2-2-18-4-16">
      <text:list-level-style-bullet style:num-suffix="" text:bullet-char="​" text:level="1">
        <style:list-level-properties text:min-label-width="10mm"/>
      </text:list-level-style-bullet>
    </text:list-style>
    <text:list-style style:name="id1-3-2-2-18-4-17">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Ambtsinstructie voor de medewerker leerplicht/RMC regio IJssel-Vecht 2021</text:p>
      <text:section text:name="regeling_id1-3-2" text:style-name="regeling">
        <text:section text:name="aanhef_id1-3-2-1" text:style-name="aanhef">
          <text:section text:name="preambule_id1-3-2-1-1" text:style-name="preambule">
            <text:p text:style-name="al">Het college van de gemeente Zwartewaterland; </text:p>
            <text:p text:style-name="al"/>
            <text:p text:style-name="al">gelet op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artikel 17 van de Leerplichtwet 1969 betreffende het aangaan van een gemeenschappelijke regeling betreffende het toezicht op naleving van de Leerplichtwet</text:p>
            <text:p text:style-name="al"/>
            <text:p text:style-name="al">overwegende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p text:style-name="al">b e s l u i t vast te stellen de:</text:p>
            <text:p text:style-name="al"/>
            <text:p text:style-name="al">
            <text:span text:style-name="nadrukvet">Ambtsinstructie voor de medewerker leerplicht/RMC regio IJssel-Vecht</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2001, 636);</text:p>
              </text:list-item>
              <text:list-item text:style-override="id1-3-2-2-1-2-3">
                <text:number>c.</text:number>
                <text:p text:style-name="al">college: burgemeesters en wethouders van de gemeente;</text:p>
              </text:list-item>
              <text:list-item text:style-override="id1-3-2-2-1-2-4">
                <text:number>d.</text:number>
                <text:p text:style-name="al">medewerker leerplicht/RMC: de ambtenaar, door de voorzitter van het (naam)bestuur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1-2-5">
                <text:number>e.</text:number>
                <text:p text:style-name="al">administratief medewerker: de ambtenaar die belast is met de ondersteuning van de medewerker leerplicht/RMC, onder andere door het verrichten van de leerlingenadministratie en controle of de regionaal functioneel beheerder. Welke taken door de regionaal functioneel beheerder worden uitgevoerd zijn nadere afspraken over gemaakt.</text:p>
              </text:list-item>
              <text:list-item text:style-override="id1-3-2-2-1-2-6">
                <text:number>f.</text:number>
                <text:p text:style-name="al">administratief systeem: Het leerling volgsysteem (JVS) wat gebruikt wordt in de regio IJssel-Vecht voor het registreren van verzuim en leerlingendossiers of het systeem waarin Jongeren in Kwetsbare Positie worden gemonitord;</text:p>
              </text:list-item>
              <text:list-item text:style-override="id1-3-2-2-1-2-7">
                <text:number>g.</text:number>
                <text:p text:style-name="al">RMC coördinator: de functionaris die is aangesteld als RMC-coördinator</text:p>
              </text:list-item>
              <text:list-item text:style-override="id1-3-2-2-1-2-8">
                <text:number>h.</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9">
                <text:number>i.</text:number>
                <text:p text:style-name="al">ouders/verzorgers: de in artikel 2, eerste lid, van de wet bedoelde personen;</text:p>
              </text:list-item>
              <text:list-item text:style-override="id1-3-2-2-1-2-10">
                <text:number>j.</text:number>
                <text:p text:style-name="al">de jongere: een persoon in de leeftijd van 5 tot 18 jaar die leerplichtig of kwalificatieplichtig is; of een persoon in de leeftijd van 18 tot 23 jaar die een startkwalificatie dient te halen; of een persoon die valt onder de doelgroep Jongeren in kwetsbare positie;</text:p>
              </text:list-item>
              <text:list-item text:style-override="id1-3-2-2-1-2-11">
                <text:number>k.</text:number>
                <text:p text:style-name="al">Sociaal Wijkteam: Hieronder wordt ook verstaan Gebiedsteam, Wijkteam, Sociaal Team, Jeugdteam, Sociaal wijkteam, Lokaal Team en Centrum voor Jeugd en Gezin.</text:p>
              </text:list-item>
              <text:list-item text:style-override="id1-3-2-2-1-2-12">
                <text:number>l.</text:number>
                <text:p text:style-name="al">Regio RMC: Regio IJssel-Vech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medewerker Leerplicht/RMC zendt aan de ouders van de 4-jarigen die, 3 maanden voordat zij 5 jaar worden, nog geen schoolinschrijving hebben, tijdig een brief om hen te stimuleren hun kind in te schrijven.</text:p>
              </text:list-item>
              <text:list-item text:style-override="id1-3-2-2-2-2-3">
                <text:number>3.</text:number>
                <text:p text:style-name="al">De medewerker leerplicht/RMC controleert actief bij het ROC /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2-4">
                <text:number>4.</text:number>
                <text:p text:style-name="al">De medewerker leerplicht/RMC draagt er zorg voor dat jaarlijks afstemming plaatsvindt met het onderwijsveld. Het management van de scholen (PO, VO, MBO en REC) in het werkgebied wordt minimaal eenmaal per jaar geïnformeerd over de werkzaamheden van de medewerker leerplicht/RMC. Er wordt gewezen op de aandachtspunten en de afspraken over het melden en vervolgen van verzuim en een toelichting gegeven op de prioriteiten van de medewerker leerplicht/RMC, gewijzigde wetgeving etc.</text:p>
              </text:list-item>
              <text:list-item text:style-override="id1-3-2-2-2-2-5">
                <text:number>5.</text:number>
                <text:p text:style-name="al">De medewerker leerplicht/RMC draagt er zorg voor dat (preventieve) afstemming en deelname aan overleggen met relevante ketenpartners waaronder het onderwijsveld en zorginstanties (Zorg- en adviesteams (ZAT), Centrum voor jeugd en gezin (CJG), wijkteams of multi disciplinaire overleggen plaatsvindt. Ketenpartners bespreken jongeren met een complexe problematiek. Er wordt afgestemd welke acties vereist zijn en wie, welke taken op zich neemt. Ontwikkelingen rondom ondernomen acties worden teruggekoppeld. </text:p>
              </text:list-item>
              <text:list-item text:style-override="id1-3-2-2-2-2-6">
                <text:number>6.</text:number>
                <text:p text:style-name="al">Als de gemeente gebruik maakt van de verwijsindex draagt de medewerker leerplicht/RMC zorg voor dat de voor hem geldende afspraken uit het (regionale) convenant betreffende de verwijsindex risicojongeren worden nageleefd.</text:p>
              </text:list-item>
              <text:list-item text:style-override="id1-3-2-2-2-2-7">
                <text:number>7.</text:number>
                <text:p text:style-name="al">De medewerker leerplicht/RMC handelt zo veel mogelijk conform de Methodische aanpak schoolverzuim/de routekaart voor RMC en de afgesproken regionale werkwijze in de regio IJssel-Vecht.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RMC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3-3-3">
                <text:number>3.</text:number>
                <text:p text:style-name="al">Indien er geen bewaartermijn is aangegeven stelt de gemeente zelf een redelijke bewaartermijn.</text:p>
              </text:list-item>
              <text:list-item text:style-override="id1-3-2-2-3-3-4">
                <text:number>4.</text:number>
                <text:p text:style-name="al">De mutaties in de basisregistratie personen met betrekking tot de in lid 2 bedoelde personen worden ten minste wekelijks en zo mogelijk dagelijks in de leerlingenadministratie verwerkt.</text:p>
              </text:list-item>
              <text:list-item text:style-override="id1-3-2-2-3-3-5">
                <text:number>5.</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3-6">
                <text:number>6.</text:number>
                <text:p text:style-name="al">Blijkt uit het contact met de directeur dat deze verwijtbaar in gebreke blijft, dan roept de medewerker leerplicht/RMC de directeur op voor een gesprek en houdt hiervan een dossier bij.</text:p>
              </text:list-item>
              <text:list-item text:style-override="id1-3-2-2-3-3-7">
                <text:number>7.</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8">
                <text:number>8.</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9">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3-3-10">
                <text:number>10.</text:number>
                <text:p text:style-name="al">Bij verhuizing buiten de regio worden de schoolhistorische gegevens op verzoek gezonden naar de nieuwe woongemeente.</text:p>
              </text:list-item>
              <text:list-item text:style-override="id1-3-2-2-3-3-11">
                <text:number>11.</text:number>
                <text:p text:style-name="al">De  administratief  medewerker werkt conform de regionaal afgesproken werkwijze en screent en bereikt de jongere. </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medewerker leerplicht/RMC legt slechts een leerlingdossier aan over een jongere indien de medewerker leerplicht/RMC, telefonische, e-mail- of schriftelijke contacten heeft met de jongere of derden of de jongere onder de doelgroep jongeren in kwetsbare positie valt, over diens:</text:p>
                <text:list text:style-name="id1-3-2-2-4-2-1-3">
                  <text:list-item text:style-override="id1-3-2-2-4-2-1-3-1">
                    <text:number>a.</text:number>
                    <text:p text:style-name="al">vervangende leerplicht; en/of</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en/of</text:p>
                  </text:list-item>
                  <text:list-item text:style-override="id1-3-2-2-4-2-1-3-6">
                    <text:number>f.</text:number>
                    <text:p text:style-name="al">(vermoeden van) voortijdig schoolverlaten; en/of</text:p>
                  </text:list-item>
                  <text:list-item text:style-override="id1-3-2-2-4-2-1-3-7">
                    <text:number>g.</text:number>
                    <text:p text:style-name="al">overstap naar arbeid, dagbesteding of vervolgonderwijs; en/of</text:p>
                  </text:list-item>
                  <text:list-item text:style-override="id1-3-2-2-4-2-1-3-8">
                    <text:number>h.</text:number>
                    <text:p text:style-name="al">situatie die leidt tot bespreking in een (preventief) georganiseerd overleg (ZAT); indien er sprake is van ongeoorloofd schoolverzuim; en/of</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leerlingdossier neemt de medewerker leerplicht/RMC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verzuim.</text:p>
                  </text:list-item>
                  <text:list-item text:style-override="id1-3-2-2-4-2-2-3-14">
                    <text:number>n.</text:number>
                    <text:p text:style-name="al">verslagen van gesprekken met dan wel over de jongere; indien er sprake is van ongeoorloofd schoolverzuim.</text:p>
                  </text:list-item>
                  <text:list-item text:style-override="id1-3-2-2-4-2-2-3-15">
                    <text:number>o.</text:number>
                    <text:p text:style-name="al">aantekeningen en notities met betrekking tot de jongere; indien er sprake is van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waaronder uitstroomperspectief en uitstroomrichting vanuit het onderwijs</text:p>
                  </text:list-item>
                  <text:list-item text:style-override="id1-3-2-2-4-2-2-3-21">
                    <text:number>u.</text:number>
                    <text:p text:style-name="al">kansrijkheid van de arbeidsmarktpositie</text:p>
                  </text:list-item>
                  <text:list-item text:style-override="id1-3-2-2-4-2-2-3-22">
                    <text:number>v.</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medewerker leerplicht/RMC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RMC geeft de ouders een termijn van ten minste een week en ten hoogste drie weken om een onvolledig ingediende aanvraag aan te vullen. De medewerker leerplicht/RMC kan hiervoor een formulier vaststellen.</text:p>
              </text:list-item>
              <text:list-item text:style-override="id1-3-2-2-5-3-4">
                <text:number>3.</text:number>
                <text:p text:style-name="al">De medewerker leerplicht/RMC hoort de directeur over de aanvraag en draagt er zorg voor dat het oordeel van de directeur over de aanvraag schriftelijk wordt vastgelegd. De medewerker leerplicht/RMC draagt er zorg voor dat de zienswijze van de ouders bij een voorgenomen beslissing die geheel of gedeeltelijk van de aanvraag afwijkt, schriftelijk wordt vastgelegd.</text:p>
              </text:list-item>
              <text:list-item text:style-override="id1-3-2-2-5-3-5">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RMC kan de jongere en/of de ouders in de gelegenheid stellen zijn/haar zienswijze kenbaar te maken.</text:p>
              </text:list-item>
              <text:list-item text:style-override="id1-3-2-2-5-3-7">
                <text:number>6.</text:number>
                <text:p text:style-name="al">De medewerker leerplicht/RMC kan bepalen op welke plaats aan de directeur, de ouders of de jongere de gelegenheid wordt geboden om zienswijzen aan hem kenbaar te maken.</text:p>
              </text:list-item>
              <text:list-item text:style-override="id1-3-2-2-5-3-8">
                <text:number>7.</text:number>
                <text:p text:style-name="al">De medewerker leerplicht/RMC legt de behandeling van de aanvraag zorgvuldig vast in het leerling dossier.</text:p>
              </text:list-item>
              <text:list-item text:style-override="id1-3-2-2-5-3-9">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3-11">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Indien mogelijk binnen een week meldt de administratief medewerker via DUO,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RMC contact op met de betrokken medewerker.</text:p>
              </text:list-item>
              <text:list-item text:style-override="id1-3-2-2-6-3-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3-3">
                <text:number>3.</text:number>
                <text:p text:style-name="al">Indien er daadwerkelijk sprake is van ongeoorloofd verzuim kan de medewerker leerplicht/RMC een gesprek aangaan met de ouders/leerling. De medewerker leerplicht/RMC maakt een verslag van het gesprek. De medewerker leerplicht/RMC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RMC onderhoudt zo vaak als nodig contact met de ouders/jongere en betrokken organisaties om de verzuimsituatie zo spoedig mogelijk te beëindigen.</text:p>
              </text:list-item>
              <text:list-item text:style-override="id1-3-2-2-6-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RMC legt een huisbezoek af wanneer hij dat nodig acht.</text:p>
              </text:list-item>
              <text:list-item text:style-override="id1-3-2-2-6-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register van de DUO en geeft daarmee ook bericht aan degene die de kennisgeving heeft gedaan.</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6-3-11">
                <text:number>11.</text:number>
                <text:p text:style-name="al">Bij een negatieve afdoening van de Haltstraf maakt de medewerker leerplicht/RMC die tevens bevoegd is als buiten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3">
                <text:number>13.</text:number>
                <text:p text:style-name="al">De medewerker leerplicht/RMC is bevoegd, na collegiale consultatie, conform de MAS, het (laten) opmaken van opmaken van proces-verbaal achterwege te laten en de ouders en/of de jongere een schriftelijke waarschuwing te geven indien sprake is van:</text:p>
                <text:list text:style-name="id1-3-2-2-6-3-13-3">
                  <text:list-item text:style-override="id1-3-2-2-6-3-13-3-1">
                    <text:number>•</text:number>
                    <text:p text:style-name="al">verwijtbaar handelen of nalaten, doch geen kennelijke opzet tot het plegen van een overtreding; en,</text:p>
                  </text:list-item>
                  <text:list-item text:style-override="id1-3-2-2-6-3-13-3-2">
                    <text:number>•</text:number>
                    <text:p text:style-name="al">een eerste overtreding waarbij sprake is van zorg; en,</text:p>
                  </text:list-item>
                  <text:list-item text:style-override="id1-3-2-2-6-3-13-3-3">
                    <text:number>•</text:number>
                    <text:p text:style-name="al">verzuim van lichte aard (overig verzuim volgens DUO), namelijk korter dan 16 uur binnen 4 aaneengesloten weken.</text:p>
                  </text:list-item>
                </text:list>
              </text:list-item>
              <text:list-item text:style-override="id1-3-2-2-6-3-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3-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3-2">
                <text:number>2.</text:number>
                <text:p text:style-name="al">Indien mogelijk binnen een week meldt de administratief medewerker via DUO, welke acties er naar aanleiding van de kennisgeving worden ondernomen.</text:p>
              </text:list-item>
              <text:list-item text:style-override="id1-3-2-2-7-3-3">
                <text:number>3.</text:number>
                <text:p text:style-name="al">De medewerker leerplicht/RMC handelt conform de regionale afspraken en kan de jongere uitnodigen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leerplicht/RMC maakt samen met de jongere afspraken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dministratieve medewerker of de medewerker leerplicht/RMC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RMC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3-3">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De medewerker leerplicht/RMC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9-3-3">
                <text:number>3.</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4.</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bij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6">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3-7">
                <text:number>7.</text:number>
                <text:p text:style-name="al">Is er sprake van prio 3 (inkomen uit werk),4 ( combinatie van inkomen uit werk en uitkering) of 5 (inkomen uit een uitkering) dan worden deze gegevens vastgelegd in het administratiesysteem.</text:p>
              </text:list-item>
              <text:list-item text:style-override="id1-3-2-2-10-3-8">
                <text:number>8.</text:number>
                <text:p text:style-name="al">Heeft de jongere geen inkomen en geen dagbesteding dan draagt de administratief medewerkster de jongere over aan een medewerker leerplicht/RMC</text:p>
              </text:list-item>
              <text:list-item text:style-override="id1-3-2-2-10-3-9">
                <text:number>9.</text:number>
                <text:p text:style-name="al">De medewerker leerplicht/RMC werkt conform de regionale werkwijze Netwerk Aansluiting Arbeidsmarkt en zorgt dat de jongere in beeld is en warm overgedragen wordt aan de NAA-medewerker van de woongemeente van de jongere. </text:p>
              </text:list-item>
              <text:list-item text:style-override="id1-3-2-2-10-3-10">
                <text:number>10.</text:number>
                <text:p text:style-name="al">Lid 5 tot en met 8 wordt door de administratief medewerkst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list text:style-name="id1-3-2-2-11-3">
              <text:list-item text:style-override="id1-3-2-2-11-3-1">
                <text:number>1.</text:number>
                <text:p text:style-name="al">De medewerker leerplicht/RMC besluit namens het college over aanvragen tot het toestaan van vervangende leerplicht, als bedoeld in de artikelen 3a en 3b van de wet.</text:p>
              </text:list-item>
              <text:list-item text:style-override="id1-3-2-2-11-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1-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1-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 De medewerker leerplicht/RMC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en 4a en 15 Leerplichtwet)</text:p>
            <text:list text:style-name="id1-3-2-2-12-3">
              <text:list-item text:style-override="id1-3-2-2-12-3-1">
                <text:number>1.</text:number>
                <text:p text:style-name="al">De medewerker leerplicht/RMC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RMC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medewerker leerplicht/RMC voorwaarden op bij zijn besluit.</text:p>
                  </text:list-item>
                </text:list>
              </text:list-item>
              <text:list-item text:style-override="id1-3-2-2-12-3-3">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note text:id="noot_id1-3-2-2-12-3-3-2-1" text:note-class="footnote"><text:note-citation text:label="1">1</text:note-citation><text:note-body><text:p text:style-name="noot.al">Ouders hebben schriftelijk ingestemd met de aanstelling van de minderjarige</text:p></text:note-body></text:note>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3-5">
                <text:number>5.</text:number>
                <text:p text:style-name="al">De medewerker leerplicht/RMC vermeldt in de vrijstellingsbrief het defensiepersoneelnummer van de jongere. Het  defensiepersoneelnummer staat vermeld in de aanstellingsbrief.</text:p>
              </text:list-item>
              <text:list-item text:style-override="id1-3-2-2-12-3-6">
                <text:number>6.</text:number>
                <text:p text:style-name="al">De medewerker leerplicht/RMC stuurt de vrijstellingsbrief aan de betrokkene en zijn/haar ouders en een kopie aan het Dienstencentrum Human Resources<text:note text:id="noot_id1-3-2-2-12-3-6-2-1" text:note-class="footnote"><text:note-citation text:label="2">2</text:note-citation><text:note-body><text:p text:style-name="noot.al">DienstenCentrum HR, MPC 40 a Postbus 90090  3509 AB Utrecht</text:p></text:note-body></text:note> van Defensie, Deskundigenheidscentrum cluster 1, Postbus 295, 7500 AG Ensched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 kan inzien.</text:p></text:note-body></text:note></text:p>
              </text:list-item>
              <text:list-item text:style-override="id1-3-2-2-12-3-8">
                <text:number>8.</text:number>
                <text:p text:style-name="al">Het Dienstencentrum Human Resources van Defensie meldt aan de medewerker leerplicht/RMC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onderwijsdeelnemers via het administratiesysteem.</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register onderwijsdeelnemers.</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register onderwijsdeelnemers via het administratiesysteem. </text:p>
              </text:list-item>
              <text:list-item text:style-override="id1-3-2-2-13-3-14">
                <text:number>14.</text:number>
                <text:p text:style-name="al">De medewerker leerplicht/RMC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jn van de Leerplichtwet</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medewerker leerplicht/RMC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en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bescherming</text:p>
            <text:p text:style-name="al">(artikel 16 lid 4 sub e Leerplichtwet)</text:p>
            <text:p text:style-name="al">De meldcode bestaat uit 5 stappen. De medewerker leerplicht/RMC volgt deze stappen.</text:p>
            <text:list text:style-name="id1-3-2-2-18-4">
              <text:list-item text:style-override="id1-3-2-2-18-4-1">
                <text:number>1.</text:number>
                <text:p text:style-name="al">
                <text:span text:style-name="nadrukcur">Stap 1: In kaart brengen van signalen. </text:span>
              </text:p>
              </text:list-item>
              <text:list-item text:style-override="id1-3-2-2-18-4-2">
                <text:number/>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 aantekening als een hypothese of veronderstelling later wordt bevestigd of ontkracht. De medewerker leerplicht/RMC vermeldt de bron als er informatie van derden wordt vastgelegd. Diagnoses worden alleen vastgelegd als ze zijn gesteld door een bevoegde beroepskracht.</text:p>
              </text:list-item>
              <text:list-item text:style-override="id1-3-2-2-18-4-3">
                <text:number/>
                <text:p text:style-name="al">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8-4-4">
                <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2-18-4-5">
                <text:number/>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4-6">
                <text:number>2.</text:number>
                <text:p text:style-name="al">
                <text:span text:style-name="nadrukcur">Stap 2: Collegiale consultatie en zo nodig raadplegen van Veilig Thuis. </text:span>
              </text:p>
              </text:list-item>
              <text:list-item text:style-override="id1-3-2-2-18-4-7">
                <text:number/>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4-8">
                <text:number>3.</text:number>
                <text:p text:style-name="al">
                <text:span text:style-name="nadrukcur">Stap 3: Gesprek met de leerling(ouder dan 12 jaar) en ouders/verzorgers. </text:span>
              </text:p>
              </text:list-item>
              <text:list-item text:style-override="id1-3-2-2-18-4-9">
                <text:number/>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list-item>
              <text:list-item text:style-override="id1-3-2-2-18-4-10">
                <text:number/>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2-18-4-11">
                <text:number>4.</text:number>
                <text:p text:style-name="al">
                <text:span text:style-name="nadrukcur">Stap 4: Weeg de aard en de ernst van het huiselijk geweld of de kindermishandeling. </text:span>
              </text:p>
              </text:list-item>
              <text:list-item text:style-override="id1-3-2-2-18-4-12">
                <text:number/>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4-13">
                <text:number>5.</text:number>
                <text:p text:style-name="al">
                <text:span text:style-name="nadrukcur">Stap 5: Beslissen aan de hand van afwegingskader</text:span>
              </text:p>
              </text:list-item>
              <text:list-item text:style-override="id1-3-2-2-18-4-14">
                <text:number/>
                <text:p text:style-name="al">Afweging 1: Is melden noodzakelijk,</text:p>
              </text:list-item>
              <text:list-item text:style-override="id1-3-2-2-18-4-15">
                <text:number/>
                <text:p text:style-name="al">Afweging 2: Is hulpverlening (ook) mogelijk; zelf hulp organiseren of melden.</text:p>
              </text:list-item>
              <text:list-item text:style-override="id1-3-2-2-18-4-16">
                <text:number/>
                <text:p text:style-name="al">De afwegingen dienen in deze volgorde genomen te worden. De medewerker leerplicht/RMC kan een melding doen in de verwijsindex Risicojongeren.</text:p>
              </text:list-item>
              <text:list-item text:style-override="id1-3-2-2-18-4-17">
                <text:number/>
                <text:p text:style-name="al">De medewerker leerplicht/RMC doet alsnog een melding van zijn vermoeden bij het Veilig Thuis Geweld als er signalen zijn dat het huiselijk geweld of de kindermishandeling niet stopt of opnieuw begint. 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20-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RMC zet de volgende afspraken op papier, welke naar ouders en jongere verstuurd worden:</text:p>
                <text:list text:style-name="id1-3-2-2-20-3-4-3">
                  <text:list-item text:style-override="id1-3-2-2-20-3-4-3-1">
                    <text:number>•</text:number>
                    <text:p text:style-name="al">het geconstateerde verzuim (minimaal 16 uur per 4 weken);</text:p>
                  </text:list-item>
                  <text:list-item text:style-override="id1-3-2-2-20-3-4-3-2">
                    <text:number>•</text:number>
                    <text:p text:style-name="al">de ondernomen acties om dit verzuim te stoppen, welke niet hebben geleid tot het resultaat (acties van de medewerker leerplicht/RMC,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21-3">
              <text:list-item text:style-override="id1-3-2-2-21-3-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3-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list text:style-name="id1-3-2-2-22-3">
              <text:list-item text:style-override="id1-3-2-2-22-3-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er zorg voor dat de gegevens voor het jaarlijks aan de minister uit te brengen verslag inzake de omvang en behandeling van het schoolverzuim en de effectrapportage van de bestrijding voortijdig schoolverlaten conform de door DUO gesteld inlevertermijn, volgend op het schooljaar, beschikbaar zijn.</text:p>
              </text:list-item>
              <text:list-item text:style-override="id1-3-2-2-22-3-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3-3">
              <text:list-item text:style-override="id1-3-2-2-23-3-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RMC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3.</text:number>
                <text:p text:style-name="al">De RMC-coördinator doet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3-5">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medewerker leerplicht/RMC/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list-item>
              <text:list-item text:style-override="id1-3-2-2-24-3-2">
                <text:number/>
                <text:p text:style-name="al">De medewerker leerplicht/RMC/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1">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RMC</text:p>
              </text:list-item>
              <text:list-item text:style-override="id1-3-2-2-27-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2-3">
                <text:number>3.</text:number>
                <text:p text:style-name="al">De instructie wordt aangehaald als: "Ambtsinstructie voor de medewerker leerplicht/RMC regio IJssel-Vecht 2021".</text:p>
              </text:list-item>
              <text:list-item text:style-override="id1-3-2-2-27-2-4">
                <text:number>4.</text:number>
                <text:p text:style-name="al">Met het vaststellen van de instructie komt de “Instructie voor de medewerker leerplicht/rmc regio IJssel-Vecht” van februari 2018 te vervall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8 maart 2022.</text:span></text:p>
            <text:p><text:span text:style-name="functie"/></text:p>
            <text:p><text:span text:style-name="functie">de secretaris,   de voorzitter, </text:span></text:p>
            <text:p><text:span text:style-name="functie">drs. D.S. Ruddijs   ing. E.J. Bild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De medewerker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UWV</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Wijkteams</text:p>
            </text:list-item>
            <text:list-item text:style-override="id1-3-2-4-4-33">
              <text:number>•</text:number>
              <text:p text:style-name="al">werkgevers en arbeidsmarktregio</text:p>
            </text:list-item>
          </text:list>
          <text:p text:style-name="al"/>
          <text:p text:style-name="al">De medewerker leerplicht/RMC raadpleegt zo nodig de sociale kaart van de gemeen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82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Wijzigingswet Wet op het voortgezet onderwijs enz. (regels inzake regionale meld- en coördinatiefunctie voortijdig schoolverlaten)]|[1.0:c:BWBR0013103&amp;g=2013-07-04</meta:user-defined>
    <meta:user-defined meta:name="DC.source">artikel 17 van de Leerplichtwet 1969]|[1.0:c:BWBR0002628&amp;artikel=17&amp;g=2021-10-01</meta:user-defined>
    <meta:user-defined meta:name="DCTERMS.alternative">Ambtsinstructie voor de medewerker leerplicht/RMC regio IJssel-Vecht 2021</meta:user-defined>
    <dc:language>nl</dc:language>
    <meta:user-defined meta:name="OVERHEIDop.locatietype/OVERHEIDop.gebiedsmarkering">Gemeente</meta:user-defined>
    <meta:user-defined meta:name="DC.title">Ambtsinstructie voor de medewerker leerplicht/RMC regio IJssel-Vecht 2021</meta:user-defined>
    <meta:user-defined meta:name="DCTERMS.W3CDTF/DCTERMS.available">2022-03-17</meta:user-defined>
    <meta:user-defined meta:name="DCTERMS.W3CDTF/OVERHEIDop.jaargang">2022</meta:user-defined>
    <meta:user-defined meta:name="OVERHEIDop.publicationIssue">118271</meta:user-defined>
    <meta:user-defined meta:name="OVERHEIDop.betreftRegeling">CVDR674375_1</meta:user-defined>
    <meta:user-defined meta:name="OVERHEIDop.GmbID/DC.identifier">gmb-2022-118271</meta:user-defined>
    <meta:user-defined meta:name="xs:date/OVERHEIDop.startdatum">2022-03-31</meta:user-defined>
    <meta:user-defined meta:name="OVERHEIDop.versieInformatie"/>
  </office:meta>
</office:document-meta>
</file>