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n 1023 a, 2286AD, het oprichten van een wo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</text:span>
          </text:p>
            <text:p text:style-name="last-al">Activiteit: Bouw, Sir Winston Churchillln 1023 a, 2286AD, het oprichten van een woning, datum besluit: 8-3-2022; zaaknummer: 20220104895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1826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010489538</meta:user-defined>
    <dc:language>nl</dc:language>
    <meta:user-defined meta:name="OVERHEIDop.locatietype/OVERHEIDop.gebiedsmarkering">Adres</meta:user-defined>
    <meta:user-defined meta:name="DC.title">Activiteit: Bouw, Sir Winston Churchillln 1023 a, 2286AD, het oprichten van een woning,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267</meta:user-defined>
    <meta:user-defined meta:name="OVERHEIDop.GmbID/DC.identifier">gmb-2022-118267</meta:user-defined>
    <meta:user-defined meta:name="OVERHEIDop.versieInformatie"/>
  </office:meta>
</office:document-meta>
</file>