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oenendaal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2 een aanvraag voor een omgevingsvergunning ontvangen. Dit betreft het plaatsen van twee kleine stickers en voor 1 reclamebord ter plaatse van de Korte Groenendaal 5 in Gouda. De aanvraag is geregistreerd onder kenmerk 202206813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2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Groenendaal 5 in Gouda</meta:user-defined>
    <meta:user-defined meta:name="DCTERMS.W3CDTF/DCTERMS.available">2022-03-17</meta:user-defined>
    <meta:user-defined meta:name="DCTERMS.W3CDTF/OVERHEIDop.jaargang">2022</meta:user-defined>
    <meta:user-defined meta:name="OVERHEIDop.publicationIssue">118265</meta:user-defined>
    <meta:user-defined meta:name="OVERHEIDop.GmbID/DC.identifier">gmb-2022-118265</meta:user-defined>
    <meta:user-defined meta:name="OVERHEIDop.versieInformatie"/>
  </office:meta>
</office:document-meta>
</file>