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nninklaan 6 x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nninklaan 6.</text:span>
          </text:p>
            <text:p text:style-name="common-al">Zaakomschrijving: het realiseren van een functiewijziging gebouw en plaatsen vergunningsvrije overkapping tbv bbq workshops</text:p>
            <text:p text:style-name="common-al">Zaaknummer: 525809</text:p>
            <text:p text:style-name="common-al">Beschikking datum verzonden: 1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2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5809</meta:user-defined>
    <meta:user-defined meta:name="DCTERMS.abstract">het realiseren van  een functiewijziging gebouw en plaatsen vergunningsvrije overkapping tbv bbq  workshops</meta:user-defined>
    <dc:language>nl</dc:language>
    <meta:user-defined meta:name="OVERHEIDop.locatietype/OVERHEIDop.gebiedsmarkering">Punt</meta:user-defined>
    <meta:user-defined meta:name="DC.title">Verleende Reguliere Omgevingsvergunning, Zierikzee, Banninklaan 6 x</meta:user-defined>
    <meta:user-defined meta:name="DCTERMS.W3CDTF/DCTERMS.available">2022-03-17</meta:user-defined>
    <meta:user-defined meta:name="DCTERMS.W3CDTF/OVERHEIDop.jaargang">2022</meta:user-defined>
    <meta:user-defined meta:name="OVERHEIDop.publicationIssue">118264</meta:user-defined>
    <meta:user-defined meta:name="OVERHEIDop.GmbID/DC.identifier">gmb-2022-118264</meta:user-defined>
    <meta:user-defined meta:name="OVERHEIDop.versieInformatie"/>
  </office:meta>
</office:document-meta>
</file>