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Beach Food Festival, 22 t/m 24 juli 2022, Op Oost Events (Puur Zsa Zsa Zsu), zaaknummer 3150711, ontvangen op 12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each Food Festiv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57</meta:user-defined>
    <meta:user-defined meta:name="OVERHEIDop.GmbID/DC.identifier">gmb-2022-118257</meta:user-defined>
    <meta:user-defined meta:name="OVERHEIDop.versieInformatie"/>
  </office:meta>
</office:document-meta>
</file>