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herstelplan Dorpsstraat 1-B, C, F en G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Gulpen-Wittem maken ingevolge artikel 1.3.1 van het Besluit ruimtelijke ordening en artikel 3.8 van de Wet ruimtelijke ordening bekend dat de gemeenteraad op 23 februari 2022 een herstelplan heeft vastgesteld voor het bestemmingsplan Dorpsstraat 1-B, C, F en G te Slenaken, kadastraal bekend gemeente Wittem, sectie H, nummers 353, 354, 355, 360, 361 en 362. </text:p>
            <text:p text:style-name="common-al">Uit onafhankelijk juridisch advies is gebleken dat de wijze waarop uitvoering is gegeven aan het wegbestemmen van de twee bouwtitels verder gaat dan de gemaakte afspraken en daar mee in strijd is. Het gaat het hierbij om het op de verbeelding aangeven van de woonbestemming zonder bouwtitel en de verwijzing naar gemaakte privaatrechtelijke afspraken in de plantoelichting.</text:p>
            <text:p text:style-name="common-al">
            <text:span text:style-name="nadrukvet">Beroep</text:span>
          </text:p>
            <text:p text:style-name="common-al">Tijdens de inzagetermijn kan beroep tegen het vastgestelde bestemmingsplan worden ingediend bij de Afdeling Bestuursrechtspraak van de Raad van State </text:p>
            <text:list text:style-name="id1-3-2-1-1-6">
              <text:list-item text:style-override="id1-3-2-1-1-6-1">
                <text:number>1.</text:number>
                <text:p text:style-name="al">als u tijdig tegen het ontwerpbesluit zienswijzen heeft ingebracht;</text:p>
              </text:list-item>
            </text:list>
            <text:p text:style-name="common-al">of</text:p>
            <text:list text:style-name="id1-3-2-1-1-8">
              <text:list-item text:style-override="id1-3-2-1-1-8-1">
                <text:number>1.</text:number>
                <text:p text:style-name="al">als u belanghebbende bent;</text:p>
              </text:list-item>
            </text:list>
            <text:p text:style-name="common-al">of</text:p>
            <text:list text:style-name="id1-3-2-1-1-10">
              <text:list-item text:style-override="id1-3-2-1-1-10-1">
                <text:number>1.</text:number>
                <text:p text:style-name="al">voor zover het beroep is gericht tegen wijzigingen die bij de vaststelling van het bestemmingsplan zijn aangebracht ten aanzien van het ontwerpbestemmingsplan.</text:p>
              </text:list-item>
            </text:list>
            <text:p text:style-name="common-al">Een beroepschrift moet binnen bovengenoemde termijn worden ingediend bij de Afdeling</text:p>
            <text:p text:style-name="common-al">bestuursrechtspraak van de Raad van State, Postbus 20.019, 2500 EA ’s-Gravenhage.</text:p>
            <text:p text:style-name="common-al">
            <text:span text:style-name="nadrukvet">Inwerkingtreding bestemmingsplan</text:span>
          </text:p>
            <text:p text:style-name="common-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24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4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4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heesdael-VG05</meta:user-defined>
    <meta:user-defined meta:name="OVERHEIDop.Plansoort/OVERHEIDop.plansoort">bestemmings- of omgevingsplan</meta:user-defined>
    <meta:user-defined meta:name="DCTERMS.abstract">Het college brengt een passend herstelplan in procedure. Het gaat het hierbij om het op de verbeelding aangeven van de woonbestemming zonder bouwtitel en de verwijzing naar gemaakte privaatrechtelijke afspraken in de plantoelichting.</meta:user-defined>
    <dc:language>nl</dc:language>
    <meta:user-defined meta:name="OVERHEIDop.locatietype/OVERHEIDop.gebiedsmarkering">Adres</meta:user-defined>
    <meta:user-defined meta:name="DC.title">Vaststelling herstelplan Dorpsstraat 1-B, C, F en G te Slenaken</meta:user-defined>
    <meta:user-defined meta:name="DCTERMS.W3CDTF/DCTERMS.available">2022-03-25</meta:user-defined>
    <meta:user-defined meta:name="DCTERMS.W3CDTF/OVERHEIDop.jaargang">2022</meta:user-defined>
    <meta:user-defined meta:name="OVERHEIDop.publicationIssue">118249</meta:user-defined>
    <meta:user-defined meta:name="OVERHEIDop.GmbID/DC.identifier">gmb-2022-118249</meta:user-defined>
    <meta:user-defined meta:name="OVERHEIDop.versieInformatie"/>
  </office:meta>
</office:document-meta>
</file>