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sse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Tesseltoernooi, 17 t/m 24 juli 2022, TV Deuce, zaaknummer 3150674, ontvangen op 12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2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sseltoernooi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48</meta:user-defined>
    <meta:user-defined meta:name="OVERHEIDop.GmbID/DC.identifier">gmb-2022-118248</meta:user-defined>
    <meta:user-defined meta:name="OVERHEIDop.versieInformatie"/>
  </office:meta>
</office:document-meta>
</file>