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maart 2022, L 700, (CHA00 K 731, CHA00 K 204, CHA00 G 1135, CHA00 G 1431)</text:span>
          </text:p>
            <text:p text:style-name="common-al">kappen zes bomen (22ZK00359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824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4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4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247</meta:user-defined>
    <meta:user-defined meta:name="OVERHEIDop.GmbID/DC.identifier">gmb-2022-118247</meta:user-defined>
    <meta:user-defined meta:name="OVERHEIDop.versieInformatie"/>
  </office:meta>
</office:document-meta>
</file>