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groten van de woning door een uitbouw aan de rechterzijgevel - Nachtegaalstraat 2, 6657 AV Boven-Leeuwen (04-03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4-03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824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4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4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groten van de woning door een uitbouw aan de rechterzijgevel - Nachtegaalstraat 2, 6657 AV Boven-Leeuwen (04-03-2022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8245</meta:user-defined>
    <meta:user-defined meta:name="OVERHEIDop.GmbID/DC.identifier">gmb-2022-118245</meta:user-defined>
    <meta:user-defined meta:name="OVERHEIDop.versieInformatie"/>
  </office:meta>
</office:document-meta>
</file>