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Parkstraat 18, Den Burg - Verbouw van een voormalig bankgebouw tot 5 studio-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CA) Parkstraat 18 – Den Burg: 3150564 Verbouw van een voormalig bankgebouw tot 5 studio-appartementen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18241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24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24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Parkstraat 18, Den Burg - Verbouw van een voormalig bankgebouw tot 5 studio-appartementen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8241</meta:user-defined>
    <meta:user-defined meta:name="OVERHEIDop.GmbID/DC.identifier">gmb-2022-118241</meta:user-defined>
    <meta:user-defined meta:name="OVERHEIDop.versieInformatie"/>
  </office:meta>
</office:document-meta>
</file>