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mei tm 9 mei 2022 Kermis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eft de gemeente een aanvraag ontvangen voor een evenementenvergunning op locatie Dobbelsteenplein  te Veghel. De aanvraag is geregistreerd onder zaaknummer VEV-2022-045.</text:p>
            <text:p text:style-name="common-al">Omschrijving evenement: 6 mei tm 9 mei 2022 Kermis Mariahei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2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mei tm 9 mei 2022 Kermis Mariaheid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39</meta:user-defined>
    <meta:user-defined meta:name="OVERHEIDop.GmbID/DC.identifier">gmb-2022-118239</meta:user-defined>
    <meta:user-defined meta:name="OVERHEIDop.versieInformatie"/>
  </office:meta>
</office:document-meta>
</file>