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randveilig gebruik (vergunning), van Vredenburchweg 170, 2285SE, het melden van brandveilig gebrui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randveilig gebruik (vergunning), van Vredenburchweg 170, 2285SE, het melden van brandveilig gebruik; ontvangstdatum: 28-2-2022; zaaknummer: 202202289138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1823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3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3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022891384</meta:user-defined>
    <dc:language>nl</dc:language>
    <meta:user-defined meta:name="OVERHEIDop.locatietype/OVERHEIDop.gebiedsmarkering">Adres</meta:user-defined>
    <meta:user-defined meta:name="DC.title">Activiteit: Brandveilig gebruik (vergunning), van Vredenburchweg 170, 2285SE, het melden van brandveilig gebruik;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236</meta:user-defined>
    <meta:user-defined meta:name="OVERHEIDop.GmbID/DC.identifier">gmb-2022-118236</meta:user-defined>
    <meta:user-defined meta:name="OVERHEIDop.versieInformatie"/>
  </office:meta>
</office:document-meta>
</file>