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uitbreiden van een woning op het perceel Verlaatsweg 67, 1643 LZ Spierdijk.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2 een besluit genomen op de aanvraag met zaaknummer 2022-000576 voor een aanvraag beschikking voor uitbreiden van een woning op locatie Verlaatsweg 67, 1643 LZ Spierdijk.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823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23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23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uitbreiden van een woning op het perceel Verlaatsweg 67, 1643 LZ Spierdijk. De vergunning is verleend.</meta:user-defined>
    <meta:user-defined meta:name="DCTERMS.W3CDTF/DCTERMS.available">2022-03-17</meta:user-defined>
    <meta:user-defined meta:name="DCTERMS.W3CDTF/OVERHEIDop.jaargang">2022</meta:user-defined>
    <meta:user-defined meta:name="OVERHEIDop.publicationIssue">118235</meta:user-defined>
    <meta:user-defined meta:name="OVERHEIDop.GmbID/DC.identifier">gmb-2022-118235</meta:user-defined>
    <meta:user-defined meta:name="OVERHEIDop.versieInformatie"/>
  </office:meta>
</office:document-meta>
</file>