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Boodtlaan 43, De Koog -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BD) Boodtlaan 43 – De Koog: 3150516 Plaatsen carport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823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3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3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Boodtlaan 43, De Koog - Plaatsen carpor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234</meta:user-defined>
    <meta:user-defined meta:name="OVERHEIDop.GmbID/DC.identifier">gmb-2022-118234</meta:user-defined>
    <meta:user-defined meta:name="OVERHEIDop.versieInformatie"/>
  </office:meta>
</office:document-meta>
</file>