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aulus Potterlaan 76, 2282GJ, 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Paulus Potterlaan 76, 2282GJ, het plaatsen van een dakkapel in het voorgeveldakvlak; ontvangstdatum: 7-3-2022; zaaknummer:202203079156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1823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3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0791562</meta:user-defined>
    <dc:language>nl</dc:language>
    <meta:user-defined meta:name="OVERHEIDop.locatietype/OVERHEIDop.gebiedsmarkering">Adres</meta:user-defined>
    <meta:user-defined meta:name="DC.title">Activiteit: Bouw, Paulus Potterlaan 76, 2282GJ, het plaatsen van een dakkapel in het voorgeveldakvlak;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232</meta:user-defined>
    <meta:user-defined meta:name="OVERHEIDop.GmbID/DC.identifier">gmb-2022-118232</meta:user-defined>
    <meta:user-defined meta:name="OVERHEIDop.versieInformatie"/>
  </office:meta>
</office:document-meta>
</file>