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erker - Meerkoetstraat 3, 6658 GR Beneden-Leeuwen (02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2-03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823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erker - Meerkoetstraat 3, 6658 GR Beneden-Leeuwen (02-03-202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230</meta:user-defined>
    <meta:user-defined meta:name="OVERHEIDop.GmbID/DC.identifier">gmb-2022-118230</meta:user-defined>
    <meta:user-defined meta:name="OVERHEIDop.versieInformatie"/>
  </office:meta>
</office:document-meta>
</file>