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Rosmalen - Evenementen/activiteiten Activiteit Energy4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mei 2022</text:p>
            <text:p text:style-name="common-al">Locatie: Petuniastraat Rosmalen</text:p>
            <text:p text:style-name="common-al">Activiteit: Activiteit Energy4All, plaatsen springkussen, start/finishboog en een snackwa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2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uniastraat Rosmalen - Evenementen/activiteiten Activiteit Energy4Al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23</meta:user-defined>
    <meta:user-defined meta:name="OVERHEIDop.GmbID/DC.identifier">gmb-2022-118223</meta:user-defined>
    <meta:user-defined meta:name="OVERHEIDop.versieInformatie"/>
  </office:meta>
</office:document-meta>
</file>