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ish Petuniastraat Rosmalen - Evenementen/activiteiten Finish sponsor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mei 2022</text:p>
            <text:p text:style-name="common-al">Locatie: Finish Petuniastraat Rosmalen</text:p>
            <text:p text:style-name="common-al">Activiteit: Finish Sponsor wandeltocht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3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21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Finish Petuniastraat Rosmalen - Evenementen/activiteiten Finish sponsor wandelto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215</meta:user-defined>
    <meta:user-defined meta:name="OVERHEIDop.GmbID/DC.identifier">gmb-2022-118215</meta:user-defined>
    <meta:user-defined meta:name="OVERHEIDop.versieInformatie"/>
  </office:meta>
</office:document-meta>
</file>