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aal 68 te Mijdrech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 maart een besluit genomen op de aanvraag met zaaknummer Z/2022-</text:p>
            <text:p text:style-name="common-al">004644 voor een omgevingsvergunning voor een ontheffing plaatsen Stapels stenen ivm opnieuw</text:p>
            <text:p text:style-name="common-al">bestraten tuin Stapels stenen ivm opnieuw bestraten tuin voor de periode 18-03-2022 t/m 20-03-</text:p>
            <text:p text:style-name="common-al">2022 i.v.m. een verbouwing woning nabij de Koraal 68 te Mijdrecht . De vergunning is toegekend.</text:p>
            <text:p text:style-name="common-al">• Bezwaarmogelijkheid</text:p>
            <text:p text:style-name="common-al">· Tegen dit besluit kan degene wiens belang rechtstreeks bij dit besluit is betrokken een</text:p>
            <text:p text:style-name="common-al">gemotiveerd bezwaarschrift indienen bij burgemeester en wethouders van gemeente De Ronde</text:p>
            <text:p text:style-name="common-al">Venen, postbus 250, 3640 AG Mijdrecht. De termijn voor het indienen van een bezwaar start op</text:p>
            <text:p text:style-name="common-al">2 maart en bedraagt zes weken.</text:p>
            <text:p text:style-name="common-al">· Het bezwaarschrift moet worden ondertekend en moet tenminste bevatten:</text:p>
            <text:p text:style-name="common-al">· - De naam en adres van indiener</text:p>
            <text:p text:style-name="common-al">· - De dagtekening</text:p>
            <text:p text:style-name="common-al">· - Een omschrijving van het besluit waartegen het bezwaar is gericht</text:p>
            <text:p text:style-name="common-al">· - De gronden van bezwaar</text:p>
            <text:p text:style-name="common-al">Het bezwaarschrift schorst de werking van het besluit niet. Indien u wilt voorkomen dat op korte</text:p>
            <text:p text:style-name="common-al">termijn uitvoering wordt gegeven aan het besluit, dan kunt u de voorzieningenrechter van de</text:p>
            <text:p text:style-name="common-al">rechtbank vragen om een voorlopige voorziening te treffen. U kunt een verzoek om voorlopige</text:p>
            <text:p text:style-name="common-al">voorziening alleen indienen als u tegen het besluit ook bezwaar heeft gemaakt. Bovendien moet er</text:p>
            <text:p text:style-name="common-al">sprake zijn van een spoedeisend belang. Het verzoek moet, samen met een kopie van het</text:p>
            <text:p text:style-name="common-al">bezwaarschrift, worden ingediend bij Rechtbank Midden-Nederland, Afdeling bestuursrecht, o.v.v.</text:p>
            <text:p text:style-name="common-al">voorlopige voorzieningen, Postbus 16005, 3500 DA UTRECHT. U kunt uw verzoek ook digitaal</text:p>
            <text:p text:style-name="common-al">indienen bij Rechtbank Midden-Nederland via https://loket.rechtspraak.nl/bestuursrecht. Daarvoor</text:p>
            <text:p text:style-name="common-al">moet u wel beschikken over een elektronische handtekening (DigiD). Kijk op de genoemde site</text:p>
            <text:p text:style-name="common-al">voor de precieze voorwaarden. Aan het indienen van een verzoek om een voorlopige voorziening</text:p>
            <text:p text:style-name="common-al">zijn kosten (griffierecht)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 Maart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[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821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 004644 </meta:user-defined>
    <dc:language>nl</dc:language>
    <meta:user-defined meta:name="OVERHEIDop.locatietype/OVERHEIDop.gebiedsmarkering">Adres</meta:user-defined>
    <meta:user-defined meta:name="DC.title">Kennisgeving besluit op aanvraag omgevingsvergunning Koraal 68 te Mijdrecht 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12</meta:user-defined>
    <meta:user-defined meta:name="OVERHEIDop.GmbID/DC.identifier">gmb-2022-118212</meta:user-defined>
    <meta:user-defined meta:name="OVERHEIDop.versieInformatie"/>
  </office:meta>
</office:document-meta>
</file>