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1 boom tuin, Meerburgerstraat 3 2314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570</text:p>
            <text:p text:style-name="common-al">Ingekomen: 11-03-2022 00:00</text:p>
            <text:p text:style-name="common-al">Locatie: Meerburgerstraat 3 2314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570" xlink:type="simple">publicatiesomgevingsvergunningen@leiden.nl</text:a> de volgende gegevens:</text:p>
            <text:p text:style-name="common-al">- het kenmerk van de aanvraag: Z/22/33675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2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67570</meta:user-defined>
    <meta:user-defined meta:name="DCTERMS.abstract">kap 1 boom tuin</meta:user-defined>
    <dc:language>nl</dc:language>
    <meta:user-defined meta:name="OVERHEIDop.locatietype/OVERHEIDop.gebiedsmarkering">Punt</meta:user-defined>
    <meta:user-defined meta:name="DC.title">Aanvraag omgevingsvergunning, kap 1 boom tuin, Meerburgerstraat 3 2314AX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35_6810363_16470107...|exb-2022-15671</meta:user-defined>
    <meta:user-defined meta:name="OVERHEIDop.publicationIssue">118208</meta:user-defined>
    <meta:user-defined meta:name="OVERHEIDop.GmbID/DC.identifier">gmb-2022-118208</meta:user-defined>
    <meta:user-defined meta:name="OVERHEIDop.versieInformatie"/>
  </office:meta>
</office:document-meta>
</file>