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wijzigen van de voor- en zijgevel en binnenruimte van het bedrijfspand, Drs. F. Bijlweg 65, 1784M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Drs. F. Bijlweg 59, 1784MC Den Helder: het het wijzigen van de voor- en zijgevel en binnenruimte van het bedrijfspand</text:p>
            <text:p text:style-name="common-al">Verzenddatum: 15 maart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vet">
              <text:span text:style-name="nadrukcur">wilt u de start van de activiteiten tegenhouden?</text:span>
            </text:span>
          </text:p>
            <text:p text:style-name="last-al">
            <text:span text:style-name="nadrukvet">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820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0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20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wijzigen van de voor- en zijgevel en binnenruimte van het bedrijfspand op locatie Drs. F. Bijlweg 59, 1784MC Den Helder</meta:user-defined>
    <dc:language>nl</dc:language>
    <meta:user-defined meta:name="OVERHEIDop.locatietype/OVERHEIDop.gebiedsmarkering">Punt</meta:user-defined>
    <meta:user-defined meta:name="DC.title">Verlenen omgevingsvergunning het wijzigen van de voor- en zijgevel en binnenruimte van het bedrijfspand, Drs. F. Bijlweg 65, 1784MC Den Helder</meta:user-defined>
    <meta:user-defined meta:name="DCTERMS.W3CDTF/DCTERMS.available">2022-03-17</meta:user-defined>
    <meta:user-defined meta:name="DCTERMS.W3CDTF/OVERHEIDop.jaargang">2022</meta:user-defined>
    <meta:user-defined meta:name="OVERHEIDop.publicationIssue">118205</meta:user-defined>
    <meta:user-defined meta:name="OVERHEIDop.GmbID/DC.identifier">gmb-2022-118205</meta:user-defined>
    <meta:user-defined meta:name="OVERHEIDop.versieInformatie"/>
  </office:meta>
</office:document-meta>
</file>