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text:bullet-char="•" text:level="1">
        <style:list-level-properties text:min-label-width="10mm"/>
      </text:list-level-style-bullet>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bullet text:bullet-char="•" text:level="1">
        <style:list-level-properties text:min-label-width="10mm"/>
      </text:list-level-style-bullet>
    </text:list-style>
    <text:list-style style:name="id1-3-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bullet text:bullet-char="•" text:level="1">
        <style:list-level-properties text:min-label-width="10mm"/>
      </text:list-level-style-bullet>
    </text:list-style>
    <text:list-style style:name="id1-3-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bullet text:bullet-char="•" text:level="1">
        <style:list-level-properties text:min-label-width="10mm"/>
      </text:list-level-style-bullet>
    </text:list-style>
    <text:list-style style:name="id1-3-2-5-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bullet text:bullet-char="•" text:level="1">
        <style:list-level-properties text:min-label-width="10mm"/>
      </text:list-level-style-bullet>
    </text:list-style>
    <text:list-style style:name="id1-3-2-5-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bullet text:bullet-char="•" text:level="1">
        <style:list-level-properties text:min-label-width="10mm"/>
      </text:list-level-style-bullet>
    </text:list-style>
    <text:list-style style:name="id1-3-2-5-1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bullet text:bullet-char="•" text:level="1">
        <style:list-level-properties text:min-label-width="10mm"/>
      </text:list-level-style-bullet>
    </text:list-style>
    <text:list-style style:name="id1-3-2-5-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bullet text:bullet-char="•" text:level="1">
        <style:list-level-properties text:min-label-width="10mm"/>
      </text:list-level-style-bullet>
    </text:list-style>
    <text:list-style style:name="id1-3-2-5-1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4">
      <text:list-level-style-bullet style:num-suffix=""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style:num-suffix=""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style:num-suffix=""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style:num-suffix=""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style:num-suffix=""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style:num-suffix=""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style:num-suffix=""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style:num-suffix="" text:bullet-char="​" text:level="1">
        <style:list-level-properties text:min-label-width="10mm"/>
      </text:list-level-style-bullet>
    </text:list-style>
    <text:list-style style:name="id1-3-2-5-18-9">
      <text:list-level-style-bullet style:num-suffix="" text:bullet-char="​" text:level="1">
        <style:list-level-properties text:min-label-width="10mm"/>
      </text:list-level-style-bullet>
    </text:list-style>
    <text:list-style style:name="id1-3-2-5-18-10">
      <text:list-level-style-bullet style:num-suffix=""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style:num-suffix=""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style:num-suffix=""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style:num-suffix=""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style:num-suffix=""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style:num-suffix=""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text:list-style style:name="id1-3-2-5-60-6">
      <text:list-level-style-bullet style:num-suffix=""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style:num-suffix=""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style:num-suffix=""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style:num-suffix=""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9-1">
      <text:list-level-style-bullet text:bullet-char="•" text:level="1">
        <style:list-level-properties text:min-label-width="10mm"/>
      </text:list-level-style-bullet>
    </text:list-style>
    <text:list-style style:name="id1-3-2-5-209-2">
      <text:list-level-style-bullet style:num-suffix="" text:bullet-char="​" text:level="1">
        <style:list-level-properties text:min-label-width="10mm"/>
      </text:list-level-style-bullet>
    </text:list-style>
    <text:list-style style:name="id1-3-2-5-209-3">
      <text:list-level-style-bullet text:bullet-char="•" text:level="1">
        <style:list-level-properties text:min-label-width="10mm"/>
      </text:list-level-style-bullet>
    </text:list-style>
    <text:list-style style:name="id1-3-2-5-209-4">
      <text:list-level-style-bullet style:num-suffix="" text:bullet-char="​" text:level="1">
        <style:list-level-properties text:min-label-width="10mm"/>
      </text:list-level-style-bullet>
    </text:list-style>
    <text:list-style style:name="id1-3-2-5-209-5">
      <text:list-level-style-bullet text:bullet-char="•" text:level="1">
        <style:list-level-properties text:min-label-width="10mm"/>
      </text:list-level-style-bullet>
    </text:list-style>
    <text:list-style style:name="id1-3-2-5-209-6">
      <text:list-level-style-bullet style:num-suffix=""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4-1">
      <text:list-level-style-bullet text:bullet-char="•" text:level="1">
        <style:list-level-properties text:min-label-width="10mm"/>
      </text:list-level-style-bullet>
    </text:list-style>
    <text:list-style style:name="id1-3-2-5-274-2">
      <text:list-level-style-bullet style:num-suffix="" text:bullet-char="​" text:level="1">
        <style:list-level-properties text:min-label-width="10mm"/>
      </text:list-level-style-bullet>
    </text:list-style>
    <text:list-style style:name="id1-3-2-5-274-3">
      <text:list-level-style-bullet text:bullet-char="•" text:level="1">
        <style:list-level-properties text:min-label-width="10mm"/>
      </text:list-level-style-bullet>
    </text:list-style>
    <text:list-style style:name="id1-3-2-5-274-4">
      <text:list-level-style-bullet style:num-suffix="" text:bullet-char="​" text:level="1">
        <style:list-level-properties text:min-label-width="10mm"/>
      </text:list-level-style-bullet>
    </text:list-style>
    <text:list-style style:name="id1-3-2-5-274-5">
      <text:list-level-style-bullet text:bullet-char="•" text:level="1">
        <style:list-level-properties text:min-label-width="10mm"/>
      </text:list-level-style-bullet>
    </text:list-style>
    <text:list-style style:name="id1-3-2-5-274-6">
      <text:list-level-style-bullet style:num-suffix="" text:bullet-char="​" text:level="1">
        <style:list-level-properties text:min-label-width="10mm"/>
      </text:list-level-style-bullet>
    </text:list-style>
    <text:list-style style:name="id1-3-2-5-274-7">
      <text:list-level-style-bullet text:bullet-char="•" text:level="1">
        <style:list-level-properties text:min-label-width="10mm"/>
      </text:list-level-style-bullet>
    </text:list-style>
    <text:list-style style:name="id1-3-2-5-274-8">
      <text:list-level-style-bullet style:num-suffix="" text:bullet-char="​" text:level="1">
        <style:list-level-properties text:min-label-width="10mm"/>
      </text:list-level-style-bullet>
    </text:list-style>
    <text:list-style style:name="id1-3-2-5-274-9">
      <text:list-level-style-bullet text:bullet-char="•" text:level="1">
        <style:list-level-properties text:min-label-width="10mm"/>
      </text:list-level-style-bullet>
    </text:list-style>
    <text:list-style style:name="id1-3-2-5-274-10">
      <text:list-level-style-bullet text:bullet-char="•" text:level="1">
        <style:list-level-properties text:min-label-width="10mm"/>
      </text:list-level-style-bullet>
    </text:list-style>
    <text:list-style style:name="id1-3-2-5-274-1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peldoorn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van burgemeester en wethouders d.d. 8 december 2021 en nummer 2021-058400;</text:p>
            <text:p text:style-name="al"/>
            <text:p text:style-name="al">gelet op de artikelen 2.1.3, 2.1.4, eerste, tweede, derde en zevende lid, 2.1.5, eerste lid, 2.1.6, 2.1.7, 2.3.6, vierde lid, en 2.6.6, eerste lid, van de Wet maatschappelijke ondersteuning 2015, het uitvoeringsbesluit Wmo en de handreiking landelijke toegang maatschappelijke opvang, december 2014, en de handreiking en beleidsregels landelijke toegang beschermd wonen, november 2016;</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besluit vast te stellen de Verordening maatschappelijke ondersteuning gemeente Apeldoorn.</text:p>
            <text:p text:style-name="al"/>
            <text:p text:style-name="al">besluit vast te stellen de Verordening Maatschappelijke ondersteuning gemeente Apeldoorn 2022</text:p>
          </text:section>
        </text:section>
        <text:section text:name="regeling-tekst_id1-3-2-2" text:style-name="regeling-tekst">
          <text:section text:name="artikel_id1-3-2-2-1" text:style-name="artikel">
            <text:p text:style-name="artikel_kop_titel"><text:span text:style-name="artikel_kop_label"> 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fschrijvingstermijn: de periode waarover een voorziening economisch wordt afgeschreven;</text:p>
                  </text:list-item>
                  <text:list-item text:style-override="id1-3-2-2-1-2-3-2">
                    <text:number>•</text:number>
                    <text:p text:style-name="al">Algemeen gebruikelijke voorziening: een voorziening die naar geldende maatschappelijke normen tot het gangbare gebruiks- dan wel bestedingspatroon van de belanghebbende behoort;</text:p>
                  </text:list-item>
                  <text:list-item text:style-override="id1-3-2-2-1-2-3-3">
                    <text:number>•</text:number>
                    <text:p text:style-name="al">Andere voorziening: een voorziening anders dan in het kader van de wet;</text:p>
                  </text:list-item>
                  <text:list-item text:style-override="id1-3-2-2-1-2-3-4">
                    <text:number>•</text:number>
                    <text:p text:style-name="al">Budgethouder: de cliënt aan wie een maatwerkvoorziening is toegekend in de vorm van een persoonsgebonden budget;</text:p>
                  </text:list-item>
                  <text:list-item text:style-override="id1-3-2-2-1-2-3-5">
                    <text:number>•</text:number>
                    <text:p text:style-name="al">CAK-periode: een termijn van een maand die gehanteerd wordt door het Centraal Administratie Kantoor (CAK) bij de inning van de eigen bijdrage; een jaar kent 12 perioden;</text:p>
                  </text:list-item>
                  <text:list-item text:style-override="id1-3-2-2-1-2-3-6">
                    <text:number>•</text:number>
                    <text:p text:style-name="al">Dienst: een voorziening die niet tastbaar is, niet beet te pakken of aan te raken zoals huishoudelijk hulp, begeleiding, respijtzorg, vervoer en dagbesteding;</text:p>
                  </text:list-item>
                  <text:list-item text:style-override="id1-3-2-2-1-2-3-7">
                    <text:number>•</text:number>
                    <text:p text:style-name="al">Bijdrage in de kosten: bijdrage als bedoeld in artikel 2.1.4, eerste lid, van de wet;</text:p>
                  </text:list-item>
                  <text:list-item text:style-override="id1-3-2-2-1-2-3-8">
                    <text:number>•</text:number>
                    <text:p text:style-name="al">gesprek: een gesprek in het kader van het onderzoek als bedoeld in artikel 4, dat gedaan moet worden als bij het college een hulpvraag is gemeld;</text:p>
                  </text:list-item>
                  <text:list-item text:style-override="id1-3-2-2-1-2-3-9">
                    <text:number>•</text:number>
                    <text:p text:style-name="al">Gewaarborgde regievoerder: een derde die de budgethouder inschakelt en die instaat voor de nakoming van de aan het pgb verbonden verplichtingen; de budgethouder blijft financieel verantwoordelijk en aansprakelijk voor de besteding van het pgb;</text:p>
                  </text:list-item>
                  <text:list-item text:style-override="id1-3-2-2-1-2-3-10">
                    <text:number>•</text:number>
                    <text:p text:style-name="al">Hoofdverblijf: de woonruimte waar de aanvrager zijn feitelijke woonadres heeft;</text:p>
                  </text:list-item>
                  <text:list-item text:style-override="id1-3-2-2-1-2-3-11">
                    <text:number>•</text:number>
                    <text:p text:style-name="al">Hulpvraag: een behoefte aan maatschappelijke ondersteuning als bedoeld in artikel 2.3.2, eerste lid, van de wet;</text:p>
                  </text:list-item>
                  <text:list-item text:style-override="id1-3-2-2-1-2-3-12">
                    <text:number>•</text:number>
                    <text:p text:style-name="al">Informele hulp: er is sprake van informele hulp indien de hulpverlener(s) niet voldoen aan de criteria voor een formele hulp;</text:p>
                  </text:list-item>
                  <text:list-item text:style-override="id1-3-2-2-1-2-3-13">
                    <text:number>•</text:number>
                    <text:p text:style-name="al">Nibud: het Nationaal Instituut voor Budgetvoorlichting;</text:p>
                  </text:list-item>
                  <text:list-item text:style-override="id1-3-2-2-1-2-3-14">
                    <text:number>•</text:number>
                    <text:p text:style-name="al">Ondersteuningsplan: een plan van aanpak opgesteld door het college en/of de cliënt of het gezin, al dan niet samen met de mantelzorgers, informele en formele hulpen; hierin staat welke vragen er zijn, welke doelen zijn gesteld en welke algemene (Wmo), andere of overige voorzieningen (Jeugdwet) en/of (individuele) (maatwerk)voorzieningen worden ingezet;</text:p>
                  </text:list-item>
                  <text:list-item text:style-override="id1-3-2-2-1-2-3-15">
                    <text:number>•</text:number>
                    <text:p text:style-name="al">Persoonlijk plan: een beschrijving van de cliënt van zijn omstandigheden en welke maatschappelijke ondersteuning naar zijn mening het meest aangewezen is;</text:p>
                  </text:list-item>
                  <text:list-item text:style-override="id1-3-2-2-1-2-3-16">
                    <text:number>•</text:number>
                    <text:p text:style-name="al">Pgb: persoonsgebonden budget;</text:p>
                  </text:list-item>
                  <text:list-item text:style-override="id1-3-2-2-1-2-3-17">
                    <text:number>•</text:number>
                    <text:p text:style-name="al">Pgb-plan: een plan van de budgethouder waarin hij de besteding van het pgb aangeeft inclusief de wijze waarop hiermee de gestelde doelen worden bereikt; het pgb-plan bestaat uit een plan van aanpak, een begroting, de zorgovereenkomsten en de zorgbeschrijvingen per hulpverlener;</text:p>
                  </text:list-item>
                  <text:list-item text:style-override="id1-3-2-2-1-2-3-18">
                    <text:number>•</text:number>
                    <text:p text:style-name="al">Ritbijdrage: een bijdrage die een cliënt betaalt voor gebruik van het collectief vervoer;</text:p>
                  </text:list-item>
                  <text:list-item text:style-override="id1-3-2-2-1-2-3-19">
                    <text:number>•</text:number>
                    <text:p text:style-name="al">UWV: Uitvoeringsinstituut Werknemersverzekeringen;</text:p>
                  </text:list-item>
                  <text:list-item text:style-override="id1-3-2-2-1-2-3-20">
                    <text:number>•</text:number>
                    <text:p text:style-name="al">Wonen/verblijf: beschermd wonen en maatschappelijke opvang als bedoeld in de wet.</text:p>
                  </text:list-item>
                  <text:list-item text:style-override="id1-3-2-2-1-2-3-21">
                    <text:number>•</text:number>
                    <text:p text:style-name="al">Wet: Wet maatschappelijke ondersteuning 2015.</text:p>
                  </text:list-item>
                </text:list>
              </text:list-item>
            </text:list>
            <text:p text:style-name="al">Alle begrippen die in deze verordening worden gebruikt en die niet nader worden omschreven, hebben dezelfde betekenis als in de wet, het Uitvoeringsbesluit Wmo 2015 en de Algemene wet bestuursrecht.</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hulpvraag kan door of namens een cliënt vormvrij bij het college worden gemeld.</text:p>
              </text:list-item>
              <text:list-item text:style-override="id1-3-2-2-2-3">
                <text:number>2.</text:number>
                <text:p text:style-name="al">Het college bevestigt de ontvangst van een melding schriftelijk en maakt zo spoedig mogelijk een afspraak voor een gesprek.</text:p>
              </text:list-item>
              <text:list-item text:style-override="id1-3-2-2-2-4">
                <text:number>3.</text:number>
                <text:p text:style-name="al">In spoedeisende gevallen als bedoeld in artikel 2.3.3 van de wet treft het college na de melding zo spoedig mogelijk een tijdelijke voorziening in afwachting van de uitkomst van het onderzoek bedoeld in artikel 4.</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onafhankelijk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kosteloze cliëntondersteuning inclusief de mogelijkheid zich tijdens het gesprek te laten bijstaan.</text:p>
              </text:list-item>
            </text:list>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Een gesprek maakt deel uit van het onderzoek en wordt gevoerd met de cliënt of zijn vertegenwoordiger, voor zover mogelijk zijn mantelzorger en voor zover nodig andere personen;</text:p>
              </text:list-item>
              <text:list-item text:style-override="id1-3-2-2-4-3">
                <text:number>2.</text:number>
                <text:p text:style-name="al">De volgende factoren maken in ieder geval deel uit van het onderzoek en vormen de basis van het gesprek:</text:p>
                <text:list text:style-name="id1-3-2-2-4-3-3">
                  <text:list-item text:style-override="id1-3-2-2-4-3-3-1">
                    <text:number>a.</text:number>
                    <text:p text:style-name="al">de behoeften, persoonskenmerken en voorkeuren van de cliënt;</text:p>
                  </text:list-item>
                  <text:list-item text:style-override="id1-3-2-2-4-3-3-2">
                    <text:number>b.</text:number>
                    <text:p text:style-name="al">de mogelijkheden op eigen kracht of met gebruikelijke hulp zijn zelfredzaamheid of zijn participatie te handhaven of te verbeteren of te voorzien in zijn behoefte aan wonen/verblijf;</text:p>
                  </text:list-item>
                  <text:list-item text:style-override="id1-3-2-2-4-3-3-3">
                    <text:number>c.</text:number>
                    <text:p text:style-name="al">de mogelijkheden om met mantelzorg of hulp van andere personen uit zijn sociale netwerk te komen tot verbetering van zijn zelfredzaamheid of zijn participatie of te voorzien in zijn behoefte aan wonen/verblijf;</text:p>
                  </text:list-item>
                  <text:list-item text:style-override="id1-3-2-2-4-3-3-4">
                    <text:number>d.</text:number>
                    <text:p text:style-name="al">de behoefte aan maatregelen ter ondersteuning van de mantelzorger van de cliënt;</text:p>
                  </text:list-item>
                  <text:list-item text:style-override="id1-3-2-2-4-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wonen/verblijf;</text:p>
                  </text:list-item>
                  <text:list-item text:style-override="id1-3-2-2-4-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wonen/verblijf;</text:p>
                  </text:list-item>
                  <text:list-item text:style-override="id1-3-2-2-4-3-3-7">
                    <text:number>g.</text:number>
                    <text:p text:style-name="al">welke bijdragen in de kosten de cliënt met toepassing van het bepaalde bij of krachtens artikel 2.1.4 van de wet verschuldigd zal zijn;</text:p>
                  </text:list-item>
                  <text:list-item text:style-override="id1-3-2-2-4-3-3-8">
                    <text:number>h.</text:number>
                    <text:p text:style-name="al">het beoogde resultaat van het verzoek om ondersteuning.</text:p>
                  </text:list-item>
                </text:list>
              </text:list-item>
              <text:list-item text:style-override="id1-3-2-2-4-4">
                <text:number>3.</text:number>
                <text:p text:style-name="al">De cliënt of zijn vertegenwoordiger verschaft het college alle gegevens en bescheiden die naar het oordeel van het college voor het onderzoek nodig zijn en waarover de cliënt op dat moment redelijkerwijs de beschikking kan krijgen.</text:p>
              </text:list-item>
              <text:list-item text:style-override="id1-3-2-2-4-5">
                <text:number>4.</text:number>
                <text:p text:style-name="al">Tijdens het gesprek wordt aan de cliënt in begrijpelijke bewoordingen meegedeeld welke mogelijkheden bestaan om te kiezen voor een pgb en wat de gevolgen van die keuze zijn.</text:p>
              </text:list-item>
              <text:list-item text:style-override="id1-3-2-2-4-6">
                <text:number>5.</text:number>
                <text:p text:style-name="al">Voordat het onderzoek van start gaat, brengt het college de cliënt op de hoogte van de mogelijkheid om een persoonlijk plan op te stellen en stelt het hem gedurende zeven dagen na de melding in de gelegenheid het plan te overhandigen. Het college betrekt het plan bij zijn onderzoek.</text:p>
              </text:list-item>
              <text:list-item text:style-override="id1-3-2-2-4-7">
                <text:number>6.</text:number>
                <text:p text:style-name="al">Het college informeert de cliënt over de gang van zaken bij het gesprek, diens rechten en plichten en de vervolgprocedure.</text:p>
              </text:list-item>
              <text:list-item text:style-override="id1-3-2-2-4-8">
                <text:number>7.</text:number>
                <text:p text:style-name="al">Als de hulpvraag genoegzaam bekend is bij de gemeente, kan het college in overeenstemming met de cliënt afzien van het gesprek.</text:p>
              </text:list-item>
              <text:list-item text:style-override="id1-3-2-2-4-9">
                <text:number>8.</text:number>
                <text:p text:style-name="al">Als dit nodig is voor het onderzoek kan het college de cliënt, zijn mantelzorger, vertegenwoordiger of bij gebruikelijke hulp zijn huisgenoten oproepen voor een gesprek of een onderzoek door een daartoe aangewezen deskundige.</text:p>
              </text:list-item>
              <text:list-item text:style-override="id1-3-2-2-4-10">
                <text:number>9.</text:number>
                <text:p text:style-name="al">Als dit nodig is voor het onderzoek, kan het college een door hem daartoe aangewezen adviesinstantie om advies vragen.</text:p>
              </text:list-item>
              <text:list-item text:style-override="id1-3-2-2-4-11">
                <text:number>10.</text:number>
                <text:p text:style-name="al">Het college geeft de cliënt een schriftelijke weergave van de uitkomsten van het onderzoek. Opmerkingen of latere aanvullingen van de cliënt worden aan de weergave toegevoeg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een maatwerkvoorziening wordt door of namens een cliënt schriftelijk ingediend bij het college.</text:p>
              </text:list-item>
              <text:list-item text:style-override="id1-3-2-2-5-3">
                <text:number>2.</text:number>
                <text:p text:style-name="al">Als een cliënt dat wenst, wordt een door of namens de cliënt ondertekende weergave van de uitkomsten van het onderzoek gezien als aanvraag.</text:p>
              </text:list-item>
              <text:list-item text:style-override="id1-3-2-2-5-4">
                <text:number>3.</text:number>
                <text:p text:style-name="al">Uit de aanvraag blijkt welke ondersteuning wordt aangevraagd door de cliënt en welk doel deze ondersteuning dient.</text:p>
              </text:list-item>
            </text:list>
          </text:section>
          <text:section text:name="artikel_id1-3-2-2-6" text:style-name="artikel">
            <text:p text:style-name="artikel_kop_titel"><text:span text:style-name="artikel_kop_label">Artikel</text:span> <text:span text:style-name="artikel_kop_nr">6</text:span> Criteria voor maatwerkvoorzieningen in natura en pgb</text:p>
            <text:list text:style-name="id1-3-2-2-6-2">
              <text:list-item text:style-override="id1-3-2-2-6-2">
                <text:number>1.</text:number>
                <text:p text:style-name="al">Een cliënt komt in aanmerking voor een maatwerkvoorziening ter compensatie van de beperkingen in de zelfredzaamheid of participatie als de cliënt de beperkingen niet kan verminderen of wegenemen door gebruik te maken van:</text:p>
                <text:list text:style-name="id1-3-2-2-6-2-3">
                  <text:list-item text:style-override="id1-3-2-2-6-2-3-1">
                    <text:number>a.</text:number>
                    <text:p text:style-name="al">eigen kracht;</text:p>
                  </text:list-item>
                  <text:list-item text:style-override="id1-3-2-2-6-2-3-2">
                    <text:number>b.</text:number>
                    <text:p text:style-name="al">gebruikelijke hulp;</text:p>
                  </text:list-item>
                  <text:list-item text:style-override="id1-3-2-2-6-2-3-3">
                    <text:number>c.</text:number>
                    <text:p text:style-name="al">mantelzorg;</text:p>
                  </text:list-item>
                  <text:list-item text:style-override="id1-3-2-2-6-2-3-4">
                    <text:number>d.</text:number>
                    <text:p text:style-name="al">hulp van andere personen uit het sociale netwerk;</text:p>
                  </text:list-item>
                  <text:list-item text:style-override="id1-3-2-2-6-2-3-5">
                    <text:number>e.</text:number>
                    <text:p text:style-name="al">algemeen gebruikelijke voorzieningen;</text:p>
                  </text:list-item>
                  <text:list-item text:style-override="id1-3-2-2-6-2-3-6">
                    <text:number>f.</text:number>
                    <text:p text:style-name="al">algemene voorzieningen;</text:p>
                  </text:list-item>
                  <text:list-item text:style-override="id1-3-2-2-6-2-3-7">
                    <text:number>g.</text:number>
                    <text:p text:style-name="al">collectieve voorzieningen; of</text:p>
                  </text:list-item>
                  <text:list-item text:style-override="id1-3-2-2-6-2-3-8">
                    <text:number>h.</text:number>
                    <text:p text:style-name="al">andere voorzieningen.</text:p>
                  </text:list-item>
                </text:list>
              </text:list-item>
              <text:list-item text:style-override="id1-3-2-2-6-3">
                <text:number>2.</text:number>
                <text:p text:style-name="al">Een cliënt met psychische of psychosociale problemen en een cliënt die vanwege huiselijk geweld of om een andere reden de thuissituatie heeft verlaten, komt in aanmerking voor een maatwerkvoorziening ter compensatie van de problemen bij het zich handhaven in de samenleving, als de cliënt de problemen niet kan verminderen of wegnemen door gebruik te maken van:</text:p>
                <text:list text:style-name="id1-3-2-2-6-3-3">
                  <text:list-item text:style-override="id1-3-2-2-6-3-3-1">
                    <text:number>a.</text:number>
                    <text:p text:style-name="al">eigen kracht;</text:p>
                  </text:list-item>
                  <text:list-item text:style-override="id1-3-2-2-6-3-3-2">
                    <text:number>b.</text:number>
                    <text:p text:style-name="al">gebruikelijke hulp;</text:p>
                  </text:list-item>
                  <text:list-item text:style-override="id1-3-2-2-6-3-3-3">
                    <text:number>c.</text:number>
                    <text:p text:style-name="al">mantelzorg;</text:p>
                  </text:list-item>
                  <text:list-item text:style-override="id1-3-2-2-6-3-3-4">
                    <text:number>d.</text:number>
                    <text:p text:style-name="al">hulp van andere personen uit het sociale netwerk;</text:p>
                  </text:list-item>
                  <text:list-item text:style-override="id1-3-2-2-6-3-3-5">
                    <text:number>e.</text:number>
                    <text:p text:style-name="al">algemene voorzieningen; of</text:p>
                  </text:list-item>
                  <text:list-item text:style-override="id1-3-2-2-6-3-3-6">
                    <text:number>f.</text:number>
                    <text:p text:style-name="al">andere voorzieningen.</text:p>
                  </text:list-item>
                </text:list>
              </text:list-item>
              <text:list-item text:style-override="id1-3-2-2-6-4">
                <text:number>3.</text:number>
                <text:p text:style-name="al">Bij het onderzoek of een cliënt in aanmerking komt voor een maatwerkvoorziening met betrekking tot zelfredzaamheid of participatie weegt het college mee of de cliënt zijn behoefte aan maatschappelijke ondersteuning redelijkerwijs had kunnen voorzien.</text:p>
              </text:list-item>
              <text:list-item text:style-override="id1-3-2-2-6-5">
                <text:number>4.</text:number>
                <text:p text:style-name="al">Maatwerkvoorzieningen, niet zijnde een dienst, kunnen in bruikleen of in eigendom worden verstrekt.</text:p>
              </text:list-item>
              <text:list-item text:style-override="id1-3-2-2-6-6">
                <text:number>5.</text:number>
                <text:p text:style-name="al">Als een maatwerkvoorziening noodzakelijk is, verstrekt het college de goedkoopst compenserende voorziening.</text:p>
              </text:list-item>
              <text:list-item text:style-override="id1-3-2-2-6-7">
                <text:number>6.</text:number>
                <text:p text:style-name="al">Het college kan nadere regels stellen over de maatwerkvoorzieningen met uitzonderingen van de tarieven.</text:p>
              </text:list-item>
            </text:list>
          </text:section>
          <text:section text:name="artikel_id1-3-2-2-7" text:style-name="artikel">
            <text:p text:style-name="artikel_kop_titel"><text:span text:style-name="artikel_kop_label">Artikel</text:span> <text:span text:style-name="artikel_kop_nr">6a</text:span> Aanvullende criteria voor wonen/verblijf</text:p>
            <text:list text:style-name="id1-3-2-2-7-2">
              <text:list-item text:style-override="id1-3-2-2-7-2">
                <text:number>1.</text:number>
                <text:p text:style-name="al">Onverminderd het bepaalde in artikel 6 kan een cliënt in aanmerking komen voor wonen/verblijf als hij:</text:p>
                <text:list text:style-name="id1-3-2-2-7-2-3">
                  <text:list-item text:style-override="id1-3-2-2-7-2-3-1">
                    <text:number>a.</text:number>
                    <text:p text:style-name="al">feitelijk dakloos is;</text:p>
                  </text:list-item>
                  <text:list-item text:style-override="id1-3-2-2-7-2-3-2">
                    <text:number>b.</text:number>
                    <text:p text:style-name="al">beperkt redzaam is op meerdere door het college aan te wijzen leefgebieden;</text:p>
                  </text:list-item>
                  <text:list-item text:style-override="id1-3-2-2-7-2-3-3">
                    <text:number>c.</text:number>
                    <text:p text:style-name="al">niet beschikt over alternatieven die de situatie van feitelijke dakloosheid op kunnen heffen;</text:p>
                  </text:list-item>
                  <text:list-item text:style-override="id1-3-2-2-7-2-3-4">
                    <text:number>d.</text:number>
                    <text:p text:style-name="al">er voor hem sprake is van een noodzaak tot bescherming van zichzelf of zijn omgeving, waarbij die noodzaak direct voortkomt uit de psychische of psychosociale problematiek;</text:p>
                  </text:list-item>
                  <text:list-item text:style-override="id1-3-2-2-7-2-3-5">
                    <text:number>e.</text:number>
                    <text:p text:style-name="al">hij niet beschikt over alternatieven die de noodzaak voor wonen/verblijf op kunnen heffen.</text:p>
                  </text:list-item>
                </text:list>
              </text:list-item>
            </text:list>
          </text:section>
          <text:section text:name="artikel_id1-3-2-2-8" text:style-name="artikel">
            <text:p text:style-name="artikel_kop_titel"><text:span text:style-name="artikel_kop_label">Artikel</text:span> <text:span text:style-name="artikel_kop_nr">6b</text:span> Aanvullende criteria voor woningaanpassing</text:p>
            <text:list text:style-name="id1-3-2-2-8-2">
              <text:list-item text:style-override="id1-3-2-2-8-2">
                <text:number>1.</text:number>
                <text:p text:style-name="al">Onverminderd het bepaalde in artikel 6 wordt een voorziening tot woningaanpassing slechts verleend indien:</text:p>
                <text:list text:style-name="id1-3-2-2-8-2-3">
                  <text:list-item text:style-override="id1-3-2-2-8-2-3-1">
                    <text:number>a.</text:number>
                    <text:p text:style-name="al">niet reeds een begin met de werkzaamheden is gemaakt zonder schriftelijke toestemming van het college;</text:p>
                  </text:list-item>
                  <text:list-item text:style-override="id1-3-2-2-8-2-3-2">
                    <text:number>b.</text:number>
                    <text:p text:style-name="al">voor deze bouwkundige of woontechnische aanpassing een omgevingsvergunning is verleend, indien van toepassing;</text:p>
                  </text:list-item>
                  <text:list-item text:style-override="id1-3-2-2-8-2-3-3">
                    <text:number>c.</text:number>
                    <text:p text:style-name="al">de door het college aangewezen personen toegang is verstrekt tot de woning waar de bouwkundige of woontechnische aanpassing wordt verricht op basis van de schriftelijke toestemming onder a.;</text:p>
                  </text:list-item>
                  <text:list-item text:style-override="id1-3-2-2-8-2-3-4">
                    <text:number>d.</text:number>
                    <text:p text:style-name="al">aan de onder c. genoemde personen inzicht wordt geboden in bescheiden en tekeningen, die betrekking hebben op de bouwkundige of woontechnische aanpassing.</text:p>
                  </text:list-item>
                </text:list>
              </text:list-item>
              <text:list-item text:style-override="id1-3-2-2-8-3">
                <text:number>2.</text:number>
                <text:p text:style-name="al">Er wordt slechts een voorziening tot het bezoekbaar maken van een woning verstrekt indien:</text:p>
                <text:list text:style-name="id1-3-2-2-8-3-3">
                  <text:list-item text:style-override="id1-3-2-2-8-3-3-1">
                    <text:number>a.</text:number>
                    <text:p text:style-name="al">de cliënt de woning regelmatig bezoekt;</text:p>
                  </text:list-item>
                  <text:list-item text:style-override="id1-3-2-2-8-3-3-2">
                    <text:number>b.</text:number>
                    <text:p text:style-name="al">de aan te passen woning in de gemeente Apeldoorn staat;</text:p>
                  </text:list-item>
                  <text:list-item text:style-override="id1-3-2-2-8-3-3-3">
                    <text:number>c.</text:number>
                    <text:p text:style-name="al">niet eerder in de gemeente Apeldoorn een woning voor de cliënt bezoekbaar is gemaakt;</text:p>
                  </text:list-item>
                  <text:list-item text:style-override="id1-3-2-2-8-3-3-4">
                    <text:number>d.</text:number>
                    <text:p text:style-name="al">de kosten niet meer bedragen dan het in bijlage 1 vastgestelde maximum.</text:p>
                  </text:list-item>
                </text:list>
              </text:list-item>
            </text:list>
          </text:section>
          <text:section text:name="artikel_id1-3-2-2-9" text:style-name="artikel">
            <text:p text:style-name="artikel_kop_titel"><text:span text:style-name="artikel_kop_label">Artikel</text:span> <text:span text:style-name="artikel_kop_nr">6c</text:span> Aanvullende criteria woonvoorzieningen</text:p>
            <text:list text:style-name="id1-3-2-2-9-2">
              <text:list-item text:style-override="id1-3-2-2-9-2">
                <text:number>1.</text:number>
                <text:p text:style-name="al">Onverminderd het bepaalde in artikel 6 worden de kosten voor onderhoud, keuring of reparatie van een woonvoorziening verstrekt indien:</text:p>
                <text:list text:style-name="id1-3-2-2-9-2-3">
                  <text:list-item text:style-override="id1-3-2-2-9-2-3-1">
                    <text:number>a.</text:number>
                    <text:p text:style-name="al">de woonvoorziening in het kader van de wet, Wet maatschappelijke ondersteuning 2007, de Wet voorzieningen gehandicapten dan wel de Regeling Geldelijke Steun Huisvesting Gehandicapten of de Beschikking Geldelijke Steun Gehandicapten is verleend; en</text:p>
                  </text:list-item>
                  <text:list-item text:style-override="id1-3-2-2-9-2-3-2">
                    <text:number>b.</text:number>
                    <text:p text:style-name="al">de cliënt ten tijde van het onderhoud, de keuring of de reparatie de woning als hoofdverblijf bewoont; of </text:p>
                  </text:list-item>
                  <text:list-item text:style-override="id1-3-2-2-9-2-3-3">
                    <text:number>c.</text:number>
                    <text:p text:style-name="al">de cliënt zijn hoofdverblijf elders heeft, maar de woning frequent bezoekt en de aanpassingen in het verleden door het college zijn verstrekt.</text:p>
                  </text:list-item>
                </text:list>
              </text:list-item>
              <text:list-item text:style-override="id1-3-2-2-9-3">
                <text:number>2.</text:number>
                <text:p text:style-name="al">Het bedrag voor onderhoud, keuring en reparatie wordt vastgesteld op het niveau van de door het college geaccepteerde kosten.</text:p>
              </text:list-item>
              <text:list-item text:style-override="id1-3-2-2-9-4">
                <text:number>3.</text:number>
                <text:p text:style-name="al">De kosten voor tijdelijke huisvesting omvatten de werkelijke kosten gedurende maximaal zes maanden, waarbij onderscheid wordt gemaakt tussen een zelfstandige en een onzelfstandige woning. De tegemoetkoming wordt per maand verstrekt en is aan een maximum gebonden zoals vermeld in bijlage 1. 4. De kosten voor het verwijderen van woonvoorzieningen worden vergoed indien:</text:p>
                <text:list text:style-name="id1-3-2-2-9-4-3">
                  <text:list-item text:style-override="id1-3-2-2-9-4-3-1">
                    <text:number>a.</text:number>
                    <text:p text:style-name="al">de woning langer dan zes maanden leeg staat, tenzij bekend is dat binnen een periode van drie maanden na het verstrijken van de termijn van zes maanden een cliënt in aanmerking voor de woning zal komen;</text:p>
                  </text:list-item>
                  <text:list-item text:style-override="id1-3-2-2-9-4-3-2">
                    <text:number>b.</text:number>
                    <text:p text:style-name="al">de woningaanpassingen zo specifiek zijn dat het door de aanwezigheid van de voorzieningen niet mogelijk is om de woning aan een niet-gehandicapte cliënt te verhuren;</text:p>
                  </text:list-item>
                  <text:list-item text:style-override="id1-3-2-2-9-4-3-3">
                    <text:number>c.</text:number>
                    <text:p text:style-name="al">het een traplift betreft;</text:p>
                  </text:list-item>
                  <text:list-item text:style-override="id1-3-2-2-9-4-3-4">
                    <text:number>d.</text:number>
                    <text:p text:style-name="al">de voorziening op verzoek van het college verwijderd wordt, zodat deze opnieuw ingezet kan worden.</text:p>
                  </text:list-item>
                </text:list>
              </text:list-item>
              <text:list-item text:style-override="id1-3-2-2-9-5">
                <text:number>5.</text:number>
                <text:p text:style-name="al">De kosten voor het vroegtijdig vervangen van vloer- en raambedekking en een bankstel worden vergoed tenzij de kosten gemaakt worden ten gevolge van een verhuizing.</text:p>
              </text:list-item>
              <text:list-item text:style-override="id1-3-2-2-9-6">
                <text:number>6.</text:number>
                <text:p text:style-name="al">De kosten voor het vervangen van vloer- en raambedekking wordt berekend aan de hand van de benodigde oppervlakte en de richtprijs voor vinyl van het Nibud.</text:p>
              </text:list-item>
              <text:list-item text:style-override="id1-3-2-2-9-7">
                <text:number>7.</text:number>
                <text:p text:style-name="al">De hoogte van een tegemoetkoming in de kosten ter vervanging van een bankstel wordt berekend aan de hand van de richtprijs van het Nibud.</text:p>
              </text:list-item>
            </text:list>
          </text:section>
          <text:section text:name="artikel_id1-3-2-2-10" text:style-name="artikel">
            <text:p text:style-name="artikel_kop_titel"><text:span text:style-name="artikel_kop_label">Artikel</text:span> <text:span text:style-name="artikel_kop_nr">6d</text:span> Aanvullende criteria voor lokaal verplaatsen</text:p>
            <text:p text:style-name="al">Onverminderd het bepaalde in artikel 6 wordt ten aanzien van de vervoersbehoefte ten behoeve van maatschappelijke participatie uitsluitend rekening gehouden met de verplaatsingen in de directe woon- en leefomgeving in het kader van het leven van alledag.</text:p>
          </text:section>
          <text:section text:name="artikel_id1-3-2-2-11" text:style-name="artikel">
            <text:p text:style-name="artikel_kop_titel"><text:span text:style-name="artikel_kop_label">Artikel</text:span> <text:span text:style-name="artikel_kop_nr">6e</text:span> Aanvullende criteria voor huishoudelijke hulp</text:p>
            <text:p text:style-name="al">Onverminderd het bepaalde in artikel 6 wordt voor de individuele maatwerkvoorziening huishoudelijk hulp:</text:p>
            <text:list text:style-name="id1-3-2-2-11-3">
              <text:list-item text:style-override="id1-3-2-2-11-3-1">
                <text:number>a.</text:number>
                <text:p text:style-name="al">voor het vaststellen van de basisuren gebruik gemaakt van de normering uit het onderzoek van KPMG/Plexus en bureau HHM, ‘Normering van de basisvoorziening schoon huis’, augustus 2016;</text:p>
              </text:list-item>
              <text:list-item text:style-override="id1-3-2-2-11-3-2">
                <text:number>b.</text:number>
                <text:p text:style-name="al">voor het vaststellen van aanvullende uren op maat wordt gebruik gemaakt van het Protocol huishoudelijke hulp van het Centrum Indicatiestelling Zorg uit 2006.</text:p>
              </text:list-item>
            </text:list>
          </text:section>
          <text:section text:name="artikel_id1-3-2-2-12" text:style-name="artikel">
            <text:p text:style-name="artikel_kop_titel"><text:span text:style-name="artikel_kop_label">Artikel</text:span> <text:span text:style-name="artikel_kop_nr">7</text:span> Weigeringsgronden</text:p>
            <text:list text:style-name="id1-3-2-2-12-2">
              <text:list-item text:style-override="id1-3-2-2-12-2">
                <text:number>1.</text:number>
                <text:p text:style-name="al">Er wordt geen maatwerkvoorziening verstrekt indien:</text:p>
                <text:list text:style-name="id1-3-2-2-12-2-3">
                  <text:list-item text:style-override="id1-3-2-2-12-2-3-1">
                    <text:number>a.</text:number>
                    <text:p text:style-name="al">de cliënt geen ingezetene is van de gemeente Apeldoorn;</text:p>
                  </text:list-item>
                  <text:list-item text:style-override="id1-3-2-2-12-2-3-2">
                    <text:number>b.</text:number>
                    <text:p text:style-name="al">de voorziening voor de cliënt algemeen gebruikelijk is;</text:p>
                  </text:list-item>
                  <text:list-item text:style-override="id1-3-2-2-12-2-3-3">
                    <text:number>c.</text:number>
                    <text:p text:style-name="al">het gebruik van een voorziening voor de cliënt zelf of voor derden onveilig is of gezondheidsrisico’s met zich meebrengt;</text:p>
                  </text:list-item>
                  <text:list-item text:style-override="id1-3-2-2-12-2-3-4">
                    <text:number>d.</text:number>
                    <text:p text:style-name="al">de cliënt zich bewust in een situatie heeft gebracht waarin hij, al dan niet opnieuw, aanspraak moet maken op een voorziening;</text:p>
                  </text:list-item>
                  <text:list-item text:style-override="id1-3-2-2-12-2-3-5">
                    <text:number>e.</text:number>
                    <text:p text:style-name="al">de gevraagde voorziening al eerder aan de cliënt is verstrekt op grond van enige wettelijke bepaling en de normale afschrijvingstermijn van de voorziening nog niet verstreken is, tenzij de voorziening verloren is gegaan door omstandigheden die niet aan de cliënt zijn toe te rekenen of de cliënt geheel of gedeeltelijk tegemoet komt in de veroorzaakte kosten door vroegtijdige vervanging van de voorziening;</text:p>
                  </text:list-item>
                  <text:list-item text:style-override="id1-3-2-2-12-2-3-6">
                    <text:number>f.</text:number>
                    <text:p text:style-name="al">de voorziening uitsluitend therapeutische doeleinden heeft;</text:p>
                  </text:list-item>
                  <text:list-item text:style-override="id1-3-2-2-12-2-3-7">
                    <text:number>g.</text:number>
                    <text:p text:style-name="al">de cliënt de gevraagde voorziening na de melding en vóór de datum van besluit heeft gerealiseerd of geaccepteerd, tenzij het college daarvoor schriftelijk toestemming heeft gegeven of de noodzaak en passendheid van de voorziening en de gemaakte kosten achteraf nog kan beoordelen;</text:p>
                  </text:list-item>
                  <text:list-item text:style-override="id1-3-2-2-12-2-3-8">
                    <text:number>h.</text:number>
                    <text:p text:style-name="al">voor de problematiek die aanleiding geeft voor de noodzaak tot ondersteuning een voorziening op grond van een andere wettelijke bepaling bestaat;</text:p>
                  </text:list-item>
                  <text:list-item text:style-override="id1-3-2-2-12-2-3-9">
                    <text:number>i.</text:number>
                    <text:p text:style-name="al">deze niet hoofdzakelijk op het individu is gericht;</text:p>
                  </text:list-item>
                  <text:list-item text:style-override="id1-3-2-2-12-2-3-10">
                    <text:number>j.</text:number>
                    <text:p text:style-name="al">de cliënt een indicatie heeft voor zorg met verblijf op grond van de Wet langdurige zorg of er redenen zijn om aan te nemen dat de cliënt daarvoor in aanmerking komt, en weigert mee te werken aan het verkrijgen van een besluit hierover, tenzij artikel 8.6a van de wet van toepassing is;</text:p>
                  </text:list-item>
                  <text:list-item text:style-override="id1-3-2-2-12-2-3-11">
                    <text:number>k.</text:number>
                    <text:p text:style-name="al">deze niet langdurig noodzakelijk is, tenzij het gaat om hulp bij collectief vervoer, het huishouden of begeleiding.</text:p>
                  </text:list-item>
                </text:list>
              </text:list-item>
              <text:list-item text:style-override="id1-3-2-2-12-3">
                <text:number>2.</text:number>
                <text:p text:style-name="al">De weigeringsgrond genoemd in het eerste lid, onder a is niet van toepassing op wonen/verblijf.</text:p>
              </text:list-item>
            </text:list>
          </text:section>
          <text:section text:name="artikel_id1-3-2-2-13" text:style-name="artikel">
            <text:p text:style-name="artikel_kop_titel"><text:span text:style-name="artikel_kop_label">Artikel</text:span> <text:span text:style-name="artikel_kop_nr">8</text:span> Algemene regels voor pgb</text:p>
            <text:list text:style-name="id1-3-2-2-13-2">
              <text:list-item text:style-override="id1-3-2-2-13-2">
                <text:number>1.</text:number>
                <text:p text:style-name="al">Het college verstrekt een pgb in overeenstemming met artikel 2.3.6 van de wet.</text:p>
              </text:list-item>
              <text:list-item text:style-override="id1-3-2-2-13-3">
                <text:number>2.</text:number>
                <text:p text:style-name="al">Binnen het toegekende pgb dienen de gestelde doelen uit het ondersteuningsplan binnen de in de beschikking genoemde periode te worden behaald, tenzij zich nieuwe omstandigheden voordoen die van invloed zijn op de persoonlijke situatie en de resultaten.</text:p>
              </text:list-item>
              <text:list-item text:style-override="id1-3-2-2-13-4">
                <text:number>3.</text:number>
                <text:p text:style-name="al">Het pgb bevat geen vrij besteedbaar deel en wordt uitbetaald per feitelijk geleverde uren, niet zijnde maandloon.</text:p>
              </text:list-item>
              <text:list-item text:style-override="id1-3-2-2-13-5">
                <text:number>4.</text:number>
                <text:p text:style-name="al">Onverminderd het bepaalde in artikel 7 wordt een pgb geweigerd als er sprake is van ondersteuning in een spoedeisende situatie, als bedoeld in artikel 2.3.3 van de wet.</text:p>
              </text:list-item>
              <text:list-item text:style-override="id1-3-2-2-13-6">
                <text:number>5.</text:number>
                <text:p text:style-name="al">Een pgb mag niet worden aangewend:</text:p>
                <text:list text:style-name="id1-3-2-2-13-6-3">
                  <text:list-item text:style-override="id1-3-2-2-13-6-3-1">
                    <text:number>a.</text:number>
                    <text:p text:style-name="al">voor zover het pgb wordt besteed in het buitenland langer dan 13 weken per jaar of een aaneengesloten periode langer dan zes weken, tenzij hiervoor expliciet vooraf toestemming is gegeven door het college;</text:p>
                  </text:list-item>
                  <text:list-item text:style-override="id1-3-2-2-13-6-3-2">
                    <text:number>b.</text:number>
                    <text:p text:style-name="al">voor bemiddelings- of administratiekosten, coördinatie, voortgezette diagnostiek, tussenpersonen of belangenbehartiging;</text:p>
                  </text:list-item>
                  <text:list-item text:style-override="id1-3-2-2-13-6-3-3">
                    <text:number>c.</text:number>
                    <text:p text:style-name="al">voor het inkopen van voorliggende, algemene en algemeen gebruikelijke diensten en voorzieningen;</text:p>
                  </text:list-item>
                  <text:list-item text:style-override="id1-3-2-2-13-6-3-4">
                    <text:number>d.</text:number>
                    <text:p text:style-name="al">voor een feestdagenuitkering en een eenmalige uitkering; en</text:p>
                  </text:list-item>
                  <text:list-item text:style-override="id1-3-2-2-13-6-3-5">
                    <text:number>e.</text:number>
                    <text:p text:style-name="al">voor kosten voor ondersteuning bij het aanvragen en beheren van een pgb.</text:p>
                  </text:list-item>
                </text:list>
              </text:list-item>
            </text:list>
          </text:section>
          <text:section text:name="artikel_id1-3-2-2-14" text:style-name="artikel">
            <text:p text:style-name="artikel_kop_titel"><text:span text:style-name="artikel_kop_label">Artikel</text:span> <text:span text:style-name="artikel_kop_nr">9</text:span> Pgb maatwerkvoorziening in de vorm van een dienst</text:p>
            <text:list text:style-name="id1-3-2-2-14-2">
              <text:list-item text:style-override="id1-3-2-2-14-2">
                <text:number>1.</text:number>
                <text:p text:style-name="al">Bij het vaststellen van de hoogte van het pgb voor een maatwerkvoorziening in de vorm van een dienst wordt onderscheid gemaakt tussen formele en informele hulp.</text:p>
              </text:list-item>
              <text:list-item text:style-override="id1-3-2-2-14-3">
                <text:number>2.</text:number>
                <text:p text:style-name="al">Er is sprake van formele hulp in de volgende situaties:</text:p>
                <text:list text:style-name="id1-3-2-2-14-3-3">
                  <text:list-item text:style-override="id1-3-2-2-14-3-3-1">
                    <text:number>a.</text:number>
                    <text:p text:style-name="al">een aanbieder die door de gemeente Apeldoorn voor zorg in natura is gecontracteerd voor de betreffende ondersteuning;</text:p>
                  </text:list-item>
                  <text:list-item text:style-override="id1-3-2-2-14-3-3-2">
                    <text:number>b.</text:number>
                    <text:p text:style-name="al">een aanbieder die voldoet aan de volgende criteria:</text:p>
                    <text:list text:style-name="id1-3-2-2-14-3-3-2-3">
                      <text:list-item text:style-override="id1-3-2-2-14-3-3-2-3-1">
                        <text:number>i.</text:number>
                        <text:p text:style-name="al">heeft een inschrijving in de Kamer van Koophandel (KvK);</text:p>
                      </text:list-item>
                      <text:list-item text:style-override="id1-3-2-2-14-3-3-2-3-2">
                        <text:number>ii.</text:number>
                        <text:p text:style-name="al">richt zich, blijkens de handelsbenaming uit de KvK, primair op de benodigde ondersteuning, zoals is vastgelegd in het ondersteuningsplan;</text:p>
                      </text:list-item>
                      <text:list-item text:style-override="id1-3-2-2-14-3-3-2-3-3">
                        <text:number>iii.</text:number>
                        <text:p text:style-name="al"> werkt conform de beroepscode van de beroepsgroep, waarbij het werken conform een geldende methodiek onderdeel is;</text:p>
                      </text:list-item>
                      <text:list-item text:style-override="id1-3-2-2-14-3-3-2-3-4">
                        <text:number>iv.</text:number>
                        <text:p text:style-name="al">biedt een dienstverband aan minimaal twee medewerkers;</text:p>
                      </text:list-item>
                      <text:list-item text:style-override="id1-3-2-2-14-3-3-2-3-5">
                        <text:number>v.</text:number>
                        <text:p text:style-name="al">de medewerkers voldoen aan de kwaliteitseisen die voor de betreffende ondersteuning worden gesteld en ontvangen een salaris dat daarmee overeenkomstig is;</text:p>
                      </text:list-item>
                      <text:list-item text:style-override="id1-3-2-2-14-3-3-2-3-6">
                        <text:number>vi.</text:number>
                        <text:p text:style-name="al">degene die de daadwerkelijke ondersteuning biedt aan de cliënt is geen partner, eerste of tweedegraads familie van deze cliënt; en</text:p>
                      </text:list-item>
                      <text:list-item text:style-override="id1-3-2-2-14-3-3-2-3-7">
                        <text:number>vii.</text:number>
                        <text:p text:style-name="al">beschikt als er sprake is van wonen/verblijf over een locatie van een instelling waar meerdere cliënten verblijven en waar sprake is van permanent toezicht, een therapeutisch leefklimaat en een beschermde woonomgeving;</text:p>
                      </text:list-item>
                    </text:list>
                  </text:list-item>
                  <text:list-item text:style-override="id1-3-2-2-14-3-3-3">
                    <text:number>c.</text:number>
                    <text:p text:style-name="al">een zelfstandige zonder personeel of freelancer die zich blijkens de handelsbenaming uit de KvK primair richt op de benodigde ondersteuning, zoals vastgelegd in het ondersteuningsplan en werkt conform de beroepscode van de beroepsgroep, waarbij het werken conform een geldende methodiek onderdeel is.</text:p>
                  </text:list-item>
                </text:list>
              </text:list-item>
              <text:list-item text:style-override="id1-3-2-2-14-4">
                <text:number>3.</text:number>
                <text:p text:style-name="al">Voor formele hulp geldt dat de zelfstandige zonder personeel of freelancer of degene die wordt ingehuurd voor het leveren van de daadwerkelijke ondersteuning geen partner, eerste of tweedegraads familie van de hulpvrager is.</text:p>
              </text:list-item>
              <text:list-item text:style-override="id1-3-2-2-14-5">
                <text:number>4.</text:number>
                <text:p text:style-name="al">Bij de beoordeling van de mogelijkheid tot het inzetten van informele hulp met een pgb wordt het volgende bij de afweging betrokken:</text:p>
                <text:list text:style-name="id1-3-2-2-14-5-3">
                  <text:list-item text:style-override="id1-3-2-2-14-5-3-1">
                    <text:number>a.</text:number>
                    <text:p text:style-name="al">is de informele hulp in staat om de hulp te bieden die conform de beoogde doelstellingen in het ondersteuningsplan benodigd is;</text:p>
                  </text:list-item>
                  <text:list-item text:style-override="id1-3-2-2-14-5-3-2">
                    <text:number>b.</text:number>
                    <text:p text:style-name="al">de belastbaarheid van de mantelzorger en/of informele hulp; er mag geen sprake zijn van (dreigende) overbelasting;</text:p>
                  </text:list-item>
                  <text:list-item text:style-override="id1-3-2-2-14-5-3-3">
                    <text:number>c.</text:number>
                    <text:p text:style-name="al">de cliënt of de vertegenwoordiger, gewaarborgde regievoerder, kan instaan voor de kwaliteit van de geboden hulp;</text:p>
                  </text:list-item>
                  <text:list-item text:style-override="id1-3-2-2-14-5-3-4">
                    <text:number>d.</text:number>
                    <text:p text:style-name="al">het type hulp, de frequentie van de geboden hulp, de duur van de hulp (tijdelijk of langere periode) en de benodigde continuïteit;</text:p>
                  </text:list-item>
                  <text:list-item text:style-override="id1-3-2-2-14-5-3-5">
                    <text:number>e.</text:number>
                    <text:p text:style-name="al">de mogelijkheid om vervangende ondersteuning in te kopen of passende ondersteuning in natura in te zetten.</text:p>
                  </text:list-item>
                </text:list>
              </text:list-item>
              <text:list-item text:style-override="id1-3-2-2-14-6">
                <text:number>5.</text:number>
                <text:p text:style-name="al">Bij de vaststelling van de hoogte van een pgb voor een maatwerkvoorziening in de vorm van een dienst wordt ook het door de cliënt op te stellen pgb-plan betrokken, waarin in ieder geval uiteengezet wordt:</text:p>
                <text:list text:style-name="id1-3-2-2-14-6-3">
                  <text:list-item text:style-override="id1-3-2-2-14-6-3-1">
                    <text:number>a.</text:number>
                    <text:p text:style-name="al">welke diensten die tot de maatwerkvoorziening behoren de cliënt van het budget wil betrekken;</text:p>
                  </text:list-item>
                  <text:list-item text:style-override="id1-3-2-2-14-6-3-2">
                    <text:number>b.</text:number>
                    <text:p text:style-name="al">indien van toepassing welke hiervan de cliënt wil betrekken van een persoon die behoort tot het sociale netwerk;</text:p>
                  </text:list-item>
                  <text:list-item text:style-override="id1-3-2-2-14-6-3-3">
                    <text:number>c.</text:number>
                    <text:p text:style-name="al">de kosten van de dienst, uitgedrukt in aantal eenheden en tarief.</text:p>
                  </text:list-item>
                </text:list>
              </text:list-item>
              <text:list-item text:style-override="id1-3-2-2-14-7">
                <text:number>6.</text:number>
                <text:p text:style-name="al">De hoogte van een pgb voor een maatwerkvoorziening in de vorm van een dienst:</text:p>
                <text:list text:style-name="id1-3-2-2-14-7-3">
                  <text:list-item text:style-override="id1-3-2-2-14-7-3-1">
                    <text:number>a.</text:number>
                    <text:p text:style-name="al">wordt berekend op basis van een prijs of tarief waarmee redelijkerwijs is verzekerd dat het pgb toereikend is om veilige, doeltreffende en kwalitatief goede diensten van derden te betrekken; de benodigde ondersteuning moet tenminste bij één aanbieder in te kopen zijn;</text:p>
                  </text:list-item>
                  <text:list-item text:style-override="id1-3-2-2-14-7-3-2">
                    <text:number>b.</text:number>
                    <text:p text:style-name="al">wordt voor formele hulp vastgesteld op basis van de goedkoopst compenserende oplossing voor de benodigde ondersteuning met een maximum van 85% van de geldende gemeentelijke inkooptarieven voor ondersteuning in natura;</text:p>
                  </text:list-item>
                  <text:list-item text:style-override="id1-3-2-2-14-7-3-3">
                    <text:number>c.</text:number>
                    <text:p text:style-name="al">wordt voor de informele hulp van 22 jaar en ouder vastgesteld conform de maximumtarieven zoals opgenomen in bijlage 1.</text:p>
                  </text:list-item>
                  <text:list-item text:style-override="id1-3-2-2-14-7-3-4">
                    <text:number>d.</text:number>
                    <text:p text:style-name="al">Is voor de informele hulp jonger dan 22 jaar gelijk aan het wettelijk minimumjeugdloon inclusief vakantietoeslag.</text:p>
                  </text:list-item>
                </text:list>
              </text:list-item>
              <text:list-item text:style-override="id1-3-2-2-14-8">
                <text:number>7.</text:number>
                <text:p text:style-name="al">In afwijking van het gestelde in het zesde lid, onder b, wordt de kostprijs van de goedkoopst compenserende maatwerkvoorziening vergoed als uit het onderzoek is gebleken dat de cliënt een andere vorm van ondersteuning nodig heeft dan het college in natura heeft ingekocht.</text:p>
              </text:list-item>
            </text:list>
          </text:section>
          <text:section text:name="artikel_id1-3-2-2-15" text:style-name="artikel">
            <text:p text:style-name="artikel_kop_titel"><text:span text:style-name="artikel_kop_label">Artikel</text:span> <text:span text:style-name="artikel_kop_nr">10</text:span> Pgb maatwerkvoorziening niet zijnde een dienst</text:p>
            <text:list text:style-name="id1-3-2-2-15-2">
              <text:list-item text:style-override="id1-3-2-2-15-2">
                <text:number>1.</text:number>
                <text:p text:style-name="al">De maximale hoogte van een pgb voor maatwerkvoorzieningen niet zijnde een dienst wordt vastgesteld op basis van de aanschafprijs van de goedkoopst compenserende voorziening die het college in natura zou verstrekken, rekening houdend met een eventueel door de gemeente te ontvangen korting.</text:p>
              </text:list-item>
              <text:list-item text:style-override="id1-3-2-2-15-3">
                <text:number>2.</text:number>
                <text:p text:style-name="al">Achteraf en op declaratiebasis wordt tevens een bedrag verstrekt voor onderhoud, reparatie en een WA-verzekering als deze verplicht is. Het totaalbedrag is gebaseerd op maximaal de kosten die het college maakt voor onderhoud, reparatie en WA-verzekering wanneer een vergelijkbare voorziening in natura verstrekt wordt.</text:p>
              </text:list-item>
              <text:list-item text:style-override="id1-3-2-2-15-4">
                <text:number>3.</text:number>
                <text:p text:style-name="al">Indien de cliënt een met het pgb aangeschafte voorziening binnen de afschrijvingstermijn niet meer gebruikt:</text:p>
                <text:list text:style-name="id1-3-2-2-15-4-3">
                  <text:list-item text:style-override="id1-3-2-2-15-4-3-1">
                    <text:number>a.</text:number>
                    <text:p text:style-name="al">wordt de restwaarde van de voorziening verrekend met een nieuw toe te kennen pgb;</text:p>
                  </text:list-item>
                  <text:list-item text:style-override="id1-3-2-2-15-4-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
          </text:section>
          <text:section text:name="artikel_id1-3-2-2-16" text:style-name="artikel">
            <text:p text:style-name="artikel_kop_titel"><text:span text:style-name="artikel_kop_label">Artikel</text:span> <text:span text:style-name="artikel_kop_nr">11</text:span> Toegang en besluit</text:p>
            <text:list text:style-name="id1-3-2-2-16-2">
              <text:list-item text:style-override="id1-3-2-2-16-2">
                <text:number>1.</text:number>
                <text:p text:style-name="al">Het college legt het besluit om wel of geen maatwerkvoorziening te verstrekken vast in een beschikking.</text:p>
              </text:list-item>
              <text:list-item text:style-override="id1-3-2-2-16-3">
                <text:number>2.</text:number>
                <text:p text:style-name="al">De cliënt moet zich indien van toepassing binnen uiterlijk drie maanden na de besluitdatum melden bij het college als de aanbieder van de maatwerkvoorziening in natura de cliënt nog niet benaderd heeft.</text:p>
              </text:list-item>
              <text:list-item text:style-override="id1-3-2-2-16-4">
                <text:number>3.</text:number>
                <text:p text:style-name="al">De cliënt moet het pgb binnen drie maanden aanwenden voor het resultaat waarvoor het is verstrekt.</text:p>
              </text:list-item>
            </text:list>
          </text:section>
          <text:section text:name="artikel_id1-3-2-2-17" text:style-name="artikel">
            <text:p text:style-name="artikel_kop_titel"><text:span text:style-name="artikel_kop_label">Artikel</text:span> <text:span text:style-name="artikel_kop_nr">12</text:span> Inhoud beschikking</text:p>
            <text:list text:style-name="id1-3-2-2-17-2">
              <text:list-item text:style-override="id1-3-2-2-17-2">
                <text:number>1.</text:number>
                <text:p text:style-name="al">In de beschikking tot verstrekking van een maatwerkvoorziening staat of deze als voorziening in natura of als pgb wordt verstrekt</text:p>
              </text:list-item>
              <text:list-item text:style-override="id1-3-2-2-17-3">
                <text:number>2.</text:number>
                <text:p text:style-name="al">Bij het verstrekken van een maatwerkvoorziening in natura vermeldt de beschikking in ieder geval:</text:p>
                <text:list text:style-name="id1-3-2-2-17-3-3">
                  <text:list-item text:style-override="id1-3-2-2-17-3-3-1">
                    <text:number>a.</text:number>
                    <text:p text:style-name="al">welke maatwerkvoorziening verstrekt wordt en wat het beoogde resultaat daarvan is;</text:p>
                  </text:list-item>
                  <text:list-item text:style-override="id1-3-2-2-17-3-3-2">
                    <text:number>b.</text:number>
                    <text:p text:style-name="al">de ingangsdatum en duur van de verstrekking;</text:p>
                  </text:list-item>
                  <text:list-item text:style-override="id1-3-2-2-17-3-3-3">
                    <text:number>c.</text:number>
                    <text:p text:style-name="al">de termijn van drie maanden als bedoeld in artikel 11, tweede en derde lid; en</text:p>
                  </text:list-item>
                  <text:list-item text:style-override="id1-3-2-2-17-3-3-4">
                    <text:number>d.</text:number>
                    <text:p text:style-name="al">of een bijdrage in de kosten verschuldigd is.</text:p>
                  </text:list-item>
                </text:list>
              </text:list-item>
              <text:list-item text:style-override="id1-3-2-2-17-4">
                <text:number>3.</text:number>
                <text:p text:style-name="al">Bij het verstrekken van een maatwerkvoorziening in de vorm van een pgb vermeldt de beschikking in ieder geval:</text:p>
                <text:list text:style-name="id1-3-2-2-17-4-3">
                  <text:list-item text:style-override="id1-3-2-2-17-4-3-1">
                    <text:number>a.</text:number>
                    <text:p text:style-name="al">voor welk resultaat het pgb moet worden aangewend;</text:p>
                  </text:list-item>
                  <text:list-item text:style-override="id1-3-2-2-17-4-3-2">
                    <text:number>b.</text:number>
                    <text:p text:style-name="al">welke kwaliteitseisen gelden voor de besteding van het pgb;</text:p>
                  </text:list-item>
                  <text:list-item text:style-override="id1-3-2-2-17-4-3-3">
                    <text:number>c.</text:number>
                    <text:p text:style-name="al">wat de hoogte van het pgb is en hoe deze is bepaald;</text:p>
                  </text:list-item>
                  <text:list-item text:style-override="id1-3-2-2-17-4-3-4">
                    <text:number>d.</text:number>
                    <text:p text:style-name="al">de ingangsdatum en de duur van de verstrekking;</text:p>
                  </text:list-item>
                  <text:list-item text:style-override="id1-3-2-2-17-4-3-5">
                    <text:number>e.</text:number>
                    <text:p text:style-name="al">de termijn van drie maanden waarbinnen de cliënt het pgb moet besteden als bedoeld in artikel 11, tweede lid;</text:p>
                  </text:list-item>
                  <text:list-item text:style-override="id1-3-2-2-17-4-3-6">
                    <text:number>f.</text:number>
                    <text:p text:style-name="al">hoe de besteding van de pgb verantwoord moet worden; en</text:p>
                  </text:list-item>
                  <text:list-item text:style-override="id1-3-2-2-17-4-3-7">
                    <text:number>g.</text:number>
                    <text:p text:style-name="al">of een bijdrage in de kosten verschuldigd is.</text:p>
                  </text:list-item>
                </text:list>
              </text:list-item>
            </text:list>
          </text:section>
          <text:section text:name="artikel_id1-3-2-2-18" text:style-name="artikel">
            <text:p text:style-name="artikel_kop_titel"><text:span text:style-name="artikel_kop_label">Artikel</text:span> <text:span text:style-name="artikel_kop_nr">13</text:span> Bijdrage in de kosten en bijdrage in de onkosten van algemene voorzieningen</text:p>
            <text:list text:style-name="id1-3-2-2-18-2">
              <text:list-item text:style-override="id1-3-2-2-18-2">
                <text:number>1.</text:number>
                <text:p text:style-name="al">Er wordt geen bijdrage in de kosten van een algemene voorziening gevraagd;</text:p>
              </text:list-item>
              <text:list-item text:style-override="id1-3-2-2-18-3">
                <text:number>2.</text:number>
                <text:p text:style-name="al">Een cliënt met een Wmo-indicatie ontvangt korting op het gebruik van de wasservice met dien verstande dat de cliënt per was van 5,5 kg maximaal het geldende Nibud tarief betaalt zoals is opgenomen in bijlage 1. De korting geldt voor een eenpersoonshuishouden voor één was per week en voor een twee- of meerpersoonshuishouden voor twee wassen per week.</text:p>
              </text:list-item>
              <text:list-item text:style-override="id1-3-2-2-18-4">
                <text:number>3.</text:number>
                <text:p text:style-name="al">Een aanbieder van een algemene voorziening kan onkosten in rekening brengen bij de cliënt voor het nuttigen van consumptieve goederen en het gebruik van materiaal. Deze kosten mogen niet hoger zijn dan de redelijkerwijs vastgestelde kostprijs van het desbetreffende product. Daarbij mag afname van deze producten niet verplicht worden gesteld aan de cliënt die van een desbetreffende algemene voorziening gebruik maakt (geen gedwongen winkelnering). Het bedrag dat genoemd is in het tweede lid is uitgedrukt in het prijspeil van juli 2019 en wordt ieder opvolgend kalenderjaar gewijzigd aan de hand van de richtprijs van het Nibud. De berekende bedragen worden naar beneden afgerond op een veelvoud van € 0,20.</text:p>
              </text:list-item>
            </text:list>
          </text:section>
          <text:section text:name="artikel_id1-3-2-2-19" text:style-name="artikel">
            <text:p text:style-name="artikel_kop_titel"><text:span text:style-name="artikel_kop_label">Artikel</text:span> <text:span text:style-name="artikel_kop_nr">14</text:span> Bijdrage in de kosten van maatwerkvoorzieningen in natura en pgb</text:p>
            <text:list text:style-name="id1-3-2-2-19-2">
              <text:list-item text:style-override="id1-3-2-2-19-2">
                <text:number>1.</text:number>
                <text:p text:style-name="al">Een cliënt is een bijdrage in de kosten verschuldigd voor een maatwerkvoorziening in natura of pgb, zolang de maatwerkvoorziening is toegekend. De ingangsdatum voor de bijdrage in de kosten is de eerste CAK-periode volgend op de datum waarop de beschikking is verzonden.</text:p>
              </text:list-item>
              <text:list-item text:style-override="id1-3-2-2-19-3">
                <text:number>2.</text:number>
                <text:p text:style-name="al">De bijdrage in de kosten wordt vastgesteld conform het Uitvoeringsbesluit Wmo 2015. De hoogte van de bijdrage overstijgt niet de kostprijs van de voorziening.</text:p>
              </text:list-item>
              <text:list-item text:style-override="id1-3-2-2-19-4">
                <text:number>3.</text:number>
                <text:p text:style-name="al">De kostprijs voor een maatwerkvoorziening wordt bepaald door een aanbesteding, na consultatie in de markt of na overleg met de aanbieder.</text:p>
              </text:list-item>
              <text:list-item text:style-override="id1-3-2-2-19-5">
                <text:number>4.</text:number>
                <text:p text:style-name="al">Als een maatwerkvoorziening wordt verstrekt ten behoeve van een woningaanpassing voor een minderjarige cliënt is de bijdrage in de kosten verschuldigd door:</text:p>
                <text:list text:style-name="id1-3-2-2-19-5-3">
                  <text:list-item text:style-override="id1-3-2-2-19-5-3-1">
                    <text:number>a.</text:number>
                    <text:p text:style-name="al">de onderhoudsplichtige ouders, daaronder begrepen degene tegen wie een op artikel 394 van Boek 1 van het Burgerlijk Wetboek gegrond verzoek is toegewezen; en</text:p>
                  </text:list-item>
                  <text:list-item text:style-override="id1-3-2-2-19-5-3-2">
                    <text:number>b.</text:number>
                    <text:p text:style-name="al">degene die anders dan als ouder samen met de ouder het gezag uitoefent over een cliënt.</text:p>
                  </text:list-item>
                </text:list>
              </text:list-item>
              <text:list-item text:style-override="id1-3-2-2-19-6">
                <text:number>5.</text:number>
                <text:p text:style-name="al">In de gevallen, bedoeld in artikel 2.1.4, zevende lid, van de wet, worden de bijdragen voor een maatwerkvoorziening in natura en pgb door het CAK vastgesteld en geïnd.</text:p>
              </text:list-item>
              <text:list-item text:style-override="id1-3-2-2-19-7">
                <text:number>6.</text:number>
                <text:p text:style-name="al">De bijdrage is niet verschuldigd:</text:p>
                <text:list text:style-name="id1-3-2-2-19-7-3">
                  <text:list-item text:style-override="id1-3-2-2-19-7-3-1">
                    <text:number>a.</text:number>
                    <text:p text:style-name="al">indien de cliënt of de echtgenoot van de cliënt een bijdrage als bedoeld in artikel 3.11 of 3.12 van het Uitvoeringsbesluit Wmo 2015 verschuldigd is;</text:p>
                  </text:list-item>
                  <text:list-item text:style-override="id1-3-2-2-19-7-3-2">
                    <text:number>b.</text:number>
                    <text:p text:style-name="al">indien de cliënt of zijn echtgenoot gedurende twee of meer nachten aaneengesloten in de bijdrageperiode in een instelling voor maatschappelijke opvang verblijft;</text:p>
                  </text:list-item>
                  <text:list-item text:style-override="id1-3-2-2-19-7-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9-7-3-4">
                    <text:number>d.</text:number>
                    <text:p text:style-name="al">voor een rolstoel;</text:p>
                  </text:list-item>
                  <text:list-item text:style-override="id1-3-2-2-19-7-3-5">
                    <text:number>e.</text:number>
                    <text:p text:style-name="al">voor een cliënt die de leeftijd van achttien jaar nog niet heeft bereikt, met uitzondering van woningaanpassingen;</text:p>
                  </text:list-item>
                  <text:list-item text:style-override="id1-3-2-2-19-7-3-6">
                    <text:number>f.</text:number>
                    <text:p text:style-name="al">door de gehuwde cliënt of de gehuwde cliënten tezamen, waarvan ten minste een van beiden de pensioengerechtigde leeftijd nog niet heeft bereikt;</text:p>
                  </text:list-item>
                  <text:list-item text:style-override="id1-3-2-2-19-7-3-7">
                    <text:number>g.</text:number>
                    <text:p text:style-name="al">indien het college van oordeel is dat er voor de vast te stellen bijdrage onvoldoende betalingscapaciteit aanwezig is bij de cliënt;</text:p>
                  </text:list-item>
                  <text:list-item text:style-override="id1-3-2-2-19-7-3-8">
                    <text:number>h.</text:number>
                    <text:p text:style-name="al">indien het college van oordeel is dat de verschuldigdheid van de bijdrage nadelige gevolgen heeft voor de doelstellingen van een integrale dienstverlening of persoonsgerichte aanpak van een cliënt die gericht is op het zich kunnen handhaven in de samenleving, het zo lang mogelijk in de eigen leefomgeving blijven of de veiligheid en leefbaarheid in de gemeente;</text:p>
                  </text:list-item>
                  <text:list-item text:style-override="id1-3-2-2-19-7-3-9">
                    <text:number>i.</text:number>
                    <text:p text:style-name="al">indien het inkomen van de cliënt niet hoger is dan 120% van de van toepassing zijnde bijstandsnorm als bedoeld in artikel 5, onder c, van de Participatiewet (deze uitzondering is niet van toepassing op ‘Wonen/ Verblijf’);</text:p>
                  </text:list-item>
                  <text:list-item text:style-override="id1-3-2-2-19-7-3-10">
                    <text:number>j.</text:number>
                    <text:p text:style-name="al">voor crisisopvang niet zijnde respijtzorg;</text:p>
                  </text:list-item>
                  <text:list-item text:style-override="id1-3-2-2-19-7-3-11">
                    <text:number>k.</text:number>
                    <text:p text:style-name="al">voor autokosten;</text:p>
                  </text:list-item>
                  <text:list-item text:style-override="id1-3-2-2-19-7-3-12">
                    <text:number>l.</text:number>
                    <text:p text:style-name="al">voor eenmalige verhuiskostenvergoeding.</text:p>
                  </text:list-item>
                </text:list>
              </text:list-item>
            </text:list>
          </text:section>
          <text:section text:name="artikel_id1-3-2-2-20" text:style-name="artikel">
            <text:p text:style-name="artikel_kop_titel"><text:span text:style-name="artikel_kop_label">Artikel</text:span> <text:span text:style-name="artikel_kop_nr">15</text:span> Ritbijdrage collectief vervoer en individueel (rolstoel)taxivervoer</text:p>
            <text:list text:style-name="id1-3-2-2-20-2">
              <text:list-item text:style-override="id1-3-2-2-20-2">
                <text:number>1.</text:number>
                <text:p text:style-name="al">Voor het gebruik van het collectief vervoer wordt een ritbijdrage gevraagd die bestaat uit een opstaptarief en een kilometertarief, waarvan de tarieven zijn opgenomen in bijlage 1.</text:p>
              </text:list-item>
              <text:list-item text:style-override="id1-3-2-2-20-3">
                <text:number>2.</text:number>
                <text:p text:style-name="al">Er wordt een onderscheid gemaakt in het tarief voor lokaal en bovenlokaal verplaatsen:</text:p>
                <text:list text:style-name="id1-3-2-2-20-3-3">
                  <text:list-item text:style-override="id1-3-2-2-20-3-3-1">
                    <text:number>a.</text:number>
                    <text:p text:style-name="al">lokaal verplaatsen: in het vervoergebied van maximaal 20 kilometer om het woonadres van de reiziger is het kilometertarief en het opstaptarief gelijk aan het gemiddelde OV-chipkaart kilometertarief en opstaptarief van de openbaar vervoerconcessies die liggen in de gemeenten Apeldoorn, Brummen, Deventer, Epe, Hattem, Heerde, Lochem, Voorst en Zutphen;</text:p>
                  </text:list-item>
                  <text:list-item text:style-override="id1-3-2-2-20-3-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text:p>
                  </text:list-item>
                </text:list>
              </text:list-item>
              <text:list-item text:style-override="id1-3-2-2-20-4">
                <text:number>3.</text:number>
                <text:p text:style-name="al">Minderjarigen van 4 jaar tot 12 jaar met een Wmo-vervoerpas krijgen op de genoemde ritbijdragen een procentuele korting zoals vermeld in bijlage 1.</text:p>
              </text:list-item>
              <text:list-item text:style-override="id1-3-2-2-20-5">
                <text:number>4.</text:number>
                <text:p text:style-name="al">Voor het collectief traject vervoer ten behoeve van een maatwerkvoorziening worden de volgende ritbijdragen gerekend:</text:p>
                <text:list text:style-name="id1-3-2-2-20-5-3">
                  <text:list-item text:style-override="id1-3-2-2-20-5-3-1">
                    <text:number>a.</text:number>
                    <text:p text:style-name="al">voor het vervoer naar een geïndiceerde maatwerkvoorziening betaalt de reiziger geen ritbijdrage;</text:p>
                  </text:list-item>
                  <text:list-item text:style-override="id1-3-2-2-20-5-3-2">
                    <text:number>b.</text:number>
                    <text:p text:style-name="al">voor andere de onder a geïndiceerde trajecten geldt een kilometertarief en een opstaptarief dat gelijk is aan de tarieven, genoemd in het tweede lid.</text:p>
                  </text:list-item>
                </text:list>
              </text:list-item>
              <text:list-item text:style-override="id1-3-2-2-20-6">
                <text:number>5.</text:number>
                <text:p text:style-name="al">Voor de aanschaf van de Wmo-vervoerspas wordt, ook bij diefstel of verlies, een bedrag in rekening gebracht, zoals opgenomen in bijlage 1.</text:p>
              </text:list-item>
              <text:list-item text:style-override="id1-3-2-2-20-7">
                <text:number>6.</text:number>
                <text:p text:style-name="al">Voor het reizen met het collectief traject vervoer ten behoeve van is het hebben van een Wmo-vervoerpas niet verplicht.</text:p>
              </text:list-item>
              <text:list-item text:style-override="id1-3-2-2-20-8">
                <text:number>7.</text:number>
                <text:p text:style-name="al">Een begeleider die op medische of sociale indicatie meereist, betaalt geen ritbijdrage.</text:p>
              </text:list-item>
              <text:list-item text:style-override="id1-3-2-2-20-9">
                <text:number>8.</text:number>
                <text:p text:style-name="al">Voor reizen met het individueel (rolstoel)taxi- kilometerbudget geldt een ritbijdrage, zoals vermeld in bijlage 1.</text:p>
              </text:list-item>
            </text:list>
          </text:section>
          <text:section text:name="artikel_id1-3-2-2-21" text:style-name="artikel">
            <text:p text:style-name="artikel_kop_titel"><text:span text:style-name="artikel_kop_label">Artikel</text:span> <text:span text:style-name="artikel_kop_nr">16</text:span> Kwaliteitseisen maatschappelijke ondersteuning</text:p>
            <text:list text:style-name="id1-3-2-2-21-2">
              <text:list-item text:style-override="id1-3-2-2-21-2">
                <text:number>1.</text:number>
                <text:p text:style-name="al">De aanbieder of de cliënt die met een pgb formele hulpverlening inkoopt, is verantwoordelijk voor een goede kwaliteit van de voorziening. Dat betekent dat:</text:p>
                <text:list text:style-name="id1-3-2-2-21-2-3">
                  <text:list-item text:style-override="id1-3-2-2-21-2-3-1">
                    <text:number>a.</text:number>
                    <text:p text:style-name="al">de voorziening veilig, doeltreffend, doelmatig en cliëntgericht wordt gerealiseerd;</text:p>
                  </text:list-item>
                  <text:list-item text:style-override="id1-3-2-2-21-2-3-2">
                    <text:number>b.</text:number>
                    <text:p text:style-name="al">de voorziening kwalitatief voldoet aan hetgeen bepaald is in de wet en in de door het college vastgestelde, meest recente voorwaarden voor de inkoop Maatschappelijke Ondersteuning en Beschermd Wonen;</text:p>
                  </text:list-item>
                  <text:list-item text:style-override="id1-3-2-2-21-2-3-3">
                    <text:number>c.</text:number>
                    <text:p text:style-name="al">de voorziening beantwoordt aan de stand van wetenschap en praktijk die voor zover noodzakelijk/gebruikelijk is in de kring van beroepsgenoten en voortvloeiende uit de professionele standaard;</text:p>
                  </text:list-item>
                  <text:list-item text:style-override="id1-3-2-2-21-2-3-4">
                    <text:number>d.</text:number>
                    <text:p text:style-name="al">de voorziening vanuit meervoudig perspectief is afgestemd op de behoefte van de cliënt en op andere vormen van zorg, ondersteuning of hulp die de cliënt ontvangt;</text:p>
                  </text:list-item>
                  <text:list-item text:style-override="id1-3-2-2-21-2-3-5">
                    <text:number>e.</text:number>
                    <text:p text:style-name="al">de voorziening is verstrekt in overeenstemming met de op de aanbieder rustende verantwoordelijkheid, voortvloeiende uit de professionele standaard;</text:p>
                  </text:list-item>
                  <text:list-item text:style-override="id1-3-2-2-21-2-3-6">
                    <text:number>f.</text:number>
                    <text:p text:style-name="al">de voorziening is verstrekt met respect voor en inachtneming van de rechten van de cliënt;</text:p>
                  </text:list-item>
                  <text:list-item text:style-override="id1-3-2-2-21-2-3-7">
                    <text:number>g.</text:number>
                    <text:p text:style-name="al">de aanbieder of de cliënt er zorg voor draagt dat beroepskrachten en andere personen die beroepsmatig met cliënten van de aanbieder in contact kunnen komen in het bezit zijn van een verklaring omtrent gedrag als bedoeld in artikel 28 van de Wet Justitiële en strafvorderlijke gegevens;</text:p>
                  </text:list-item>
                  <text:list-item text:style-override="id1-3-2-2-21-2-3-8">
                    <text:number>h.</text:number>
                    <text:p text:style-name="al">bij het uitvoeren van de gevraagde dienstverlening alleen personeel wordt ingezet dat beschikt over de competenties, de opleiding en vaardigheden die nodig zijn om de gevraagde dienstverlening uit te voeren;</text:p>
                  </text:list-item>
                  <text:list-item text:style-override="id1-3-2-2-21-2-3-9">
                    <text:number>i.</text:number>
                    <text:p text:style-name="al">de aanbieder of de cliënt ervoor verantwoordelijk is dat personeel continu wordt opgeleid en bijgeschoold op basis van relevante ontwikkelingen met betrekking tot de uit te voeren werkzaamheden;</text:p>
                  </text:list-item>
                  <text:list-item text:style-override="id1-3-2-2-21-2-3-10">
                    <text:number>j.</text:number>
                    <text:p text:style-name="al">de aanbieder of de cliënt voor zover van toepassing, erop toe ziet dat de kwaliteit van de voorzieningen en de deskundigheid van beroepskrachten tenminste voldoen aan de voorwaarden om in aanmerking te komen voor de in de toepasselijke sector erkende keurmerken.</text:p>
                  </text:list-item>
                </text:list>
              </text:list-item>
              <text:list-item text:style-override="id1-3-2-2-21-3">
                <text:number>2.</text:number>
                <text:p text:style-name="al">Op de aanbieder die zelf hulp aan een cliënt verleend zijn de eisen die in het eerste lid onder g tot en met j aan het personeel of beroepskrachten worden gesteld, van overeenkomstige toepassing;</text:p>
              </text:list-item>
              <text:list-item text:style-override="id1-3-2-2-21-4">
                <text:number>3.</text:number>
                <text:p text:style-name="al">De cliënt die met een pgb informele hulpverlening inkoopt, is verantwoordelijk voor een goede kwaliteit van de voorziening. Dat betekent dat de voorziening veilig, doeltreffend, doelmatig en cliëntgericht wordt gerealiseerd.</text:p>
              </text:list-item>
              <text:list-item text:style-override="id1-3-2-2-21-5">
                <text:number>4.</text:number>
                <text:p text:style-name="al">Het college ziet toe op de naleving van deze eisen door periodieke overleggen met de aanbieders, een jaarlijks cliëntervaringsonderzoek, en het zo nodig in overleg met de cliënt al dan niet ter plaatse controleren van de geleverde voorzieningen.</text:p>
              </text:list-item>
              <text:list-item text:style-override="id1-3-2-2-21-6">
                <text:number>5.</text:number>
                <text:p text:style-name="al">Het college onderzoekt periodiek, al dan niet steekproefsgewijs, het gebruik van maatwerk-voorzieningen in natura en pgb met het oog op de beoordeling van de kwaliteit en recht- en doelmatigheid daarvan.</text:p>
              </text:list-item>
            </text:list>
          </text:section>
          <text:section text:name="artikel_id1-3-2-2-22" text:style-name="artikel">
            <text:p text:style-name="artikel_kop_titel"><text:span text:style-name="artikel_kop_label">Artikel</text:span> <text:span text:style-name="artikel_kop_nr">17</text:span> Meldingsregeling calamiteiten en geweld</text:p>
            <text:list text:style-name="id1-3-2-2-22-2">
              <text:list-item text:style-override="id1-3-2-2-22-2">
                <text:number>1.</text:number>
                <text:p text:style-name="al">Het college treft een regeling voor het melden van calamiteiten en geweld bij de verstrekking van een voorziening door een aanbieder en wijst een toezichthoudend ambtenaar aan.</text:p>
              </text:list-item>
              <text:list-item text:style-override="id1-3-2-2-22-3">
                <text:number>2.</text:number>
                <text:p text:style-name="al">Aanbieders melden iedere calamiteit en ieder geweldsincident dat zich heeft voorgedaan bij de verstrekking van een voorziening onverwijld aan de toezichthoudend ambtenaar.</text:p>
              </text:list-item>
              <text:list-item text:style-override="id1-3-2-2-22-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23" text:style-name="artikel">
            <text:p text:style-name="artikel_kop_titel"><text:span text:style-name="artikel_kop_label">Artikel</text:span> <text:span text:style-name="artikel_kop_nr">18</text:span> Voorkoming en bestrijding ten onrechte ontvangen maatwerkvoorzieningen in natura en pgb en misbruik of oneigenlijk gebruik van de Wmo 2015</text:p>
            <text:list text:style-name="id1-3-2-2-23-2">
              <text:list-item text:style-override="id1-3-2-2-23-2">
                <text:number>1.</text:number>
                <text:p text:style-name="al">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list-item>
              <text:list-item text:style-override="id1-3-2-2-23-3">
                <text:number>2.</text:number>
                <text:p text:style-name="al">Het college kan een beslissing als bedoeld in artikel 2.3.5 of 2.3.6 van de wet herzien dan wel intrekken als het college na onderzoek vaststelt dat:</text:p>
                <text:list text:style-name="id1-3-2-2-23-3-3">
                  <text:list-item text:style-override="id1-3-2-2-23-3-3-1">
                    <text:number>a.</text:number>
                    <text:p text:style-name="al">de cliënt onjuiste of onvolledige gegevens heeft verstrekt en de verstrekking van juiste of volledige gegevens tot een andere beslissing zou hebben geleid;</text:p>
                  </text:list-item>
                  <text:list-item text:style-override="id1-3-2-2-23-3-3-2">
                    <text:number>b.</text:number>
                    <text:p text:style-name="al">de cliënt niet langer op de maatwerkvoorziening is aangewezen;</text:p>
                  </text:list-item>
                  <text:list-item text:style-override="id1-3-2-2-23-3-3-3">
                    <text:number>c.</text:number>
                    <text:p text:style-name="al">de maatwerkvoorziening niet meer toereikend is te achten;</text:p>
                  </text:list-item>
                  <text:list-item text:style-override="id1-3-2-2-23-3-3-4">
                    <text:number>d.</text:number>
                    <text:p text:style-name="al">de cliënt verblijft in een instelling als bedoeld in de Wet langdurige zorg of de Zorgverzekeringswet;</text:p>
                  </text:list-item>
                  <text:list-item text:style-override="id1-3-2-2-23-3-3-5">
                    <text:number>e.</text:number>
                    <text:p text:style-name="al">de cliënt niet voldoet aan de aan de maatwerkvoorziening verbonden voorwaarden; of</text:p>
                  </text:list-item>
                  <text:list-item text:style-override="id1-3-2-2-23-3-3-6">
                    <text:number>f.</text:number>
                    <text:p text:style-name="al">de cliënt de maatwerkvoorziening niet of voor een ander doel gebruikt.</text:p>
                  </text:list-item>
                </text:list>
              </text:list-item>
              <text:list-item text:style-override="id1-3-2-2-23-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text:p>
              </text:list-item>
              <text:list-item text:style-override="id1-3-2-2-23-5">
                <text:number>4.</text:number>
                <text:p text:style-name="al">Als het recht op een in bruikleen verstrekte voorziening is ingetrokken, kan de voorziening worden teruggevorderd.</text:p>
              </text:list-item>
            </text:list>
          </text:section>
          <text:section text:name="artikel_id1-3-2-2-24" text:style-name="artikel">
            <text:p text:style-name="artikel_kop_titel"><text:span text:style-name="artikel_kop_label">Artikel</text:span> <text:span text:style-name="artikel_kop_nr">19</text:span> Opschorting betaling uit het pgb</text:p>
            <text:list text:style-name="id1-3-2-2-24-2">
              <text:list-item text:style-override="id1-3-2-2-24-2">
                <text:number>1.</text:number>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2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8, tweede lid, onder d.</text:p>
              </text:list-item>
              <text:list-item text:style-override="id1-3-2-2-24-4">
                <text:number>3.</text:number>
                <text:p text:style-name="al">Het college stelt de persoon aan wie het pgb is verstrekt, schriftelijk op de hoogte van het verzoek op grond van het eerste en tweede lid.</text:p>
              </text:list-item>
            </text:list>
          </text:section>
          <text:section text:name="artikel_id1-3-2-2-25" text:style-name="artikel">
            <text:p text:style-name="artikel_kop_titel"><text:span text:style-name="artikel_kop_label">Artikel</text:span> <text:span text:style-name="artikel_kop_nr">20</text:span> Jaarlijkse waardering mantelzorgers</text:p>
            <text:list text:style-name="id1-3-2-2-25-2">
              <text:list-item text:style-override="id1-3-2-2-25-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25-3">
                <text:number>2.</text:number>
                <text:p text:style-name="al">De jaarlijkse blijk van waardering heeft een waarde van ten hoogste € 100,-.</text:p>
              </text:list-item>
              <text:list-item text:style-override="id1-3-2-2-25-4">
                <text:number>3.</text:number>
                <text:p text:style-name="al">Het college kan nadere regels stellen over de wijze waarop zorg wordt gedragen voor de jaarlijkse blijk van waardering voor de mantelzorgers van cliënten in de gemeente.</text:p>
              </text:list-item>
            </text:list>
          </text:section>
          <text:section text:name="artikel_id1-3-2-2-26" text:style-name="artikel">
            <text:p text:style-name="artikel_kop_titel"><text:span text:style-name="artikel_kop_label">Artikel</text:span> <text:span text:style-name="artikel_kop_nr">21</text:span> Tegemoetkoming aannemelijke meerkosten</text:p>
            <text:list text:style-name="id1-3-2-2-26-2">
              <text:list-item text:style-override="id1-3-2-2-26-2">
                <text:number>1.</text:number>
                <text:p text:style-name="al">Ter uitvoering van artikel 2.1.7 van de wet kan aan een persoon met een beperking of chronische psychische of psychosociale problemen die daarmee verband houdende aannemelijke meerkosten heeft een vergoeding worden verstrekt van ten hoogste de helft van het gebruikte eigen risico als bedoeld in artikel 1 van de Zorgverzekeringswet, mits een aanvraag wordt ingediend op grond van artikel 35 lid 2 onderdeel c van de Verzamelverordening Participatiewet, IOAW, IOAZ 2018 en voldaan wordt aan de in of krachtens dat artikel gestelde voorwaarden.</text:p>
              </text:list-item>
              <text:list-item text:style-override="id1-3-2-2-26-3">
                <text:number>2.</text:number>
                <text:p text:style-name="al">Een tegemoetkoming in de meerkosten is geen maatwerkvoorziening.</text:p>
              </text:list-item>
            </text:list>
          </text:section>
          <text:section text:name="artikel_id1-3-2-2-27" text:style-name="artikel">
            <text:p text:style-name="artikel_kop_titel"><text:span text:style-name="artikel_kop_label">Artikel</text:span> <text:span text:style-name="artikel_kop_nr">22</text:span> Financiële tegemoetkoming verhuis- en inrichtingskosten</text:p>
            <text:list text:style-name="id1-3-2-2-27-2">
              <text:list-item text:style-override="id1-3-2-2-27-2">
                <text:number>1.</text:number>
                <text:p text:style-name="al">Er wordt een tegemoetkoming in de verhuis- en inrichtingskosten toegekend indien dit de goedkoopst compenserende voorziening is. De tegemoetkoming bestaat uit een vast bedrag, zoals opgenomen in bijlage 1.</text:p>
              </text:list-item>
              <text:list-item text:style-override="id1-3-2-2-27-3">
                <text:number>2.</text:number>
                <text:p text:style-name="al">Onverminderd het bepaalde in artikel 7 wordt een tegemoetkoming in de verhuis- en inrichtingskosten geweigerd indien:</text:p>
                <text:list text:style-name="id1-3-2-2-27-3-3">
                  <text:list-item text:style-override="id1-3-2-2-27-3-3-1">
                    <text:number>a.</text:number>
                    <text:p text:style-name="al">betrokkene verhuist naar een woning die niet geschikt is voor permanente bewoning;</text:p>
                  </text:list-item>
                  <text:list-item text:style-override="id1-3-2-2-27-3-3-2">
                    <text:number>b.</text:number>
                    <text:p text:style-name="al">betrokkene niet is verhuisd naar de voor hem op dat moment meest geschikte en beschikbare woning;</text:p>
                  </text:list-item>
                  <text:list-item text:style-override="id1-3-2-2-27-3-3-3">
                    <text:number>c.</text:number>
                    <text:p text:style-name="al">de verhuizing niet bijdraagt aan het opheffen of verminderen van de beperkingen;</text:p>
                  </text:list-item>
                  <text:list-item text:style-override="id1-3-2-2-27-3-3-4">
                    <text:number>d.</text:number>
                    <text:p text:style-name="al">betrokkene verhuist naar een instelling als bedoeld in de Wet langdurige zorg;</text:p>
                  </text:list-item>
                  <text:list-item text:style-override="id1-3-2-2-27-3-3-5">
                    <text:number>e.</text:number>
                    <text:p text:style-name="al">betrokkene verhuist vanuit een geschikte woning;</text:p>
                  </text:list-item>
                  <text:list-item text:style-override="id1-3-2-2-27-3-3-6">
                    <text:number>f.</text:number>
                    <text:p text:style-name="al">de kosten voor het aanpassen van de woning lager zijn dan de tegemoetkoming in de verhuis- en herinrichtingskosten;</text:p>
                  </text:list-item>
                  <text:list-item text:style-override="id1-3-2-2-27-3-3-7">
                    <text:number>g.</text:number>
                    <text:p text:style-name="al">de kosten voor verhuizing en herinrichting voor de cliënt als algemeen gebruikelijk worden beschouwd.</text:p>
                  </text:list-item>
                </text:list>
              </text:list-item>
            </text:list>
          </text:section>
          <text:section text:name="artikel_id1-3-2-2-28" text:style-name="artikel">
            <text:p text:style-name="artikel_kop_titel"><text:span text:style-name="artikel_kop_label">Artikel</text:span> <text:span text:style-name="artikel_kop_nr">23</text:span> Financiële tegemoetkoming kosten lokaal verplaatsen</text:p>
            <text:list text:style-name="id1-3-2-2-28-2">
              <text:list-item text:style-override="id1-3-2-2-28-2">
                <text:number>1.</text:number>
                <text:p text:style-name="al">Een tegemoetkoming in de kosten voor een aangepaste auto of bus is afgeleid van het bedrag dat het UWV hanteert voor een referentieauto. Uitsluitend de meerkosten boven dit bedrag komen voor tegemoetkoming in aanmerking. De hoogte staat vermeld in bijlage 1. De tegemoetkoming kan bestaan uit de meerkosten voor de aanschaf van deze auto of bus, en de kosten voor het aanpassen van deze auto of bus.</text:p>
              </text:list-item>
              <text:list-item text:style-override="id1-3-2-2-28-3">
                <text:number>2.</text:number>
                <text:p text:style-name="al">De tegemoetkoming in de kosten voor het gebruik van eigen auto of vervoer door derden voor lokale verplaatsingen is opgenomen in bijlage 1 met een bedrag per kilometer.</text:p>
              </text:list-item>
              <text:list-item text:style-override="id1-3-2-2-28-4">
                <text:number>3.</text:number>
                <text:p text:style-name="al">Een tegemoetkoming in de kosten voor een autoaanpassing, wanneer gebruik van het collectief vervoer wel mogelijk is, bestaat uit de werkelijk te maken kosten met een maximum van het bedrag genoemd in bijlage 1. Deze tegemoetkoming wordt niet vaker dan eenmaal in de zeven jaar verstrekt.</text:p>
              </text:list-item>
            </text:list>
          </text:section>
          <text:section text:name="artikel_id1-3-2-2-29" text:style-name="artikel">
            <text:p text:style-name="artikel_kop_titel"><text:span text:style-name="artikel_kop_label">Artikel</text:span> <text:span text:style-name="artikel_kop_nr">24</text:span> Financiële tegemoetkoming kosten sportvoorzieningen</text:p>
            <text:list text:style-name="id1-3-2-2-29-2">
              <text:list-item text:style-override="id1-3-2-2-29-2">
                <text:number>1.</text:number>
                <text:p text:style-name="al">Voor de verstrekking van een door spierkracht voortbewogen sportvoorziening geldt een tegemoetkoming in de kosten tot een maximum bedrag zoals is opgenomen in bijlage 1. De tegemoetkoming wordt verstrekt voor de aanschaf en het onderhoud van een sportvoorziening voor een periode van minimaal drie jaar. Na deze periode worden onderhoudskosten vergoed, indien de voorziening technisch is gekeurd en is goedgekeurd.</text:p>
              </text:list-item>
              <text:list-item text:style-override="id1-3-2-2-29-3">
                <text:number>2.</text:number>
                <text:p text:style-name="al">Voor de verstrekking van een elektrisch voortgedreven sportvoorziening geldt een tegemoetkoming in de kosten tot een maximum bedrag zoals is opgenomen in bijlage 1. De tegemoetkoming wordt verstrekt voor de aanschaf en het onderhoud van een sportvoorziening voor een periode van minimaal drie jaar. Na deze periode worden onderhoudskosten vergoed, indien de voorziening technisch is gekeurd en is goedgekeurd.</text:p>
              </text:list-item>
            </text:list>
          </text:section>
          <text:section text:name="artikel_id1-3-2-2-30" text:style-name="artikel">
            <text:p text:style-name="artikel_kop_titel"><text:span text:style-name="artikel_kop_label">Artikel</text:span> <text:span text:style-name="artikel_kop_nr">25</text:span> Verhouding prijs en kwaliteit levering voorziening door derden</text:p>
            <text:list text:style-name="id1-3-2-2-30-2">
              <text:list-item text:style-override="id1-3-2-2-3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30-2-3">
                  <text:list-item text:style-override="id1-3-2-2-30-2-3-1">
                    <text:number>a.</text:number>
                    <text:p text:style-name="al">een vaste prijs, die geldt voor een inschrijving als bedoeld in de Aanbestedingswet 2012 en het aangaan overeenkomst met derde; of</text:p>
                  </text:list-item>
                  <text:list-item text:style-override="id1-3-2-2-30-2-3-2">
                    <text:number>b.</text:number>
                    <text:p text:style-name="al">een reële prijs die geldt als ondergrens voor:</text:p>
                    <text:list text:style-name="id1-3-2-2-30-2-3-2-3">
                      <text:list-item text:style-override="id1-3-2-2-30-2-3-2-3-1">
                        <text:number>i.</text:number>
                        <text:p text:style-name="al">een inschrijving en het aangaan overeenkomst met de derde; en</text:p>
                      </text:list-item>
                      <text:list-item text:style-override="id1-3-2-2-30-2-3-2-3-2">
                        <text:number>ii</text:number>
                        <text:p text:style-name="al">de vaste prijs, bedoeld in onderdeel a.</text:p>
                      </text:list-item>
                    </text:list>
                  </text:list-item>
                </text:list>
              </text:list-item>
              <text:list-item text:style-override="id1-3-2-2-30-3">
                <text:number>2.</text:number>
                <text:p text:style-name="al">Het college stelt de prijzen, bedoeld in het eerste lid, vast:</text:p>
                <text:list text:style-name="id1-3-2-2-30-3-3">
                  <text:list-item text:style-override="id1-3-2-2-30-3-3-1">
                    <text:number>a.</text:number>
                    <text:p text:style-name="al">overeenkomstig de eisen aan de kwaliteit van die dienst, waaronder de eisen aan de deskundigheid van de beroepskracht, bedoeld in artikel 2.1.3, tweede lid, onderdeel c, van de wet; en</text:p>
                  </text:list-item>
                  <text:list-item text:style-override="id1-3-2-2-3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0-4">
                <text:number>3.</text:number>
                <text:p text:style-name="al">Het college baseert de vaste prijs of de reële prijs op de volgende kostprijselementen:</text:p>
                <text:list text:style-name="id1-3-2-2-30-4-3">
                  <text:list-item text:style-override="id1-3-2-2-30-4-3-1">
                    <text:number>a.</text:number>
                    <text:p text:style-name="al">de kosten van de beroepskracht;</text:p>
                  </text:list-item>
                  <text:list-item text:style-override="id1-3-2-2-30-4-3-2">
                    <text:number>b.</text:number>
                    <text:p text:style-name="al">redelijke overheadkosten;</text:p>
                  </text:list-item>
                  <text:list-item text:style-override="id1-3-2-2-30-4-3-3">
                    <text:number>c.</text:number>
                    <text:p text:style-name="al">kosten voor niet productieve uren van de beroepskrachten als gevolg van verlof, ziekte, scholing, werkoverleg;</text:p>
                  </text:list-item>
                  <text:list-item text:style-override="id1-3-2-2-30-4-3-4">
                    <text:number>d.</text:number>
                    <text:p text:style-name="al">reis- en opleidingskosten;</text:p>
                  </text:list-item>
                  <text:list-item text:style-override="id1-3-2-2-30-4-3-5">
                    <text:number>e.</text:number>
                    <text:p text:style-name="al">indexatie van de reële prijs voor het leveren van een dienst;</text:p>
                  </text:list-item>
                  <text:list-item text:style-override="id1-3-2-2-3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30-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30-6">
                <text:number>5.</text:number>
                <text:p text:style-name="al">Het college bepaalt met welke derde als bedoeld in het eerste lid het een overeenkomst aangaat.</text:p>
              </text:list-item>
            </text:list>
          </text:section>
          <text:section text:name="artikel_id1-3-2-2-31" text:style-name="artikel">
            <text:p text:style-name="artikel_kop_titel"><text:span text:style-name="artikel_kop_label">Artikel</text:span> <text:span text:style-name="artikel_kop_nr">26</text:span> Klachtregeling</text:p>
            <text:list text:style-name="id1-3-2-2-31-2">
              <text:list-item text:style-override="id1-3-2-2-31-2">
                <text:number>1.</text:number>
                <text:p text:style-name="al">Het college behandelt klachten die betrekking hebben op de wijze van afhandeling van meldingen en aanvragen als bedoeld in deze verordening overeenkomstig de bepalingen van hoofdstuk 9 (klachtbehandeling) van de Algemene wet bestuursrecht.</text:p>
              </text:list-item>
              <text:list-item text:style-override="id1-3-2-2-31-3">
                <text:number>2.</text:number>
                <text:p text:style-name="al">Aanbieders stellen een regeling vast voor de afhandeling van klachten van cliënten ten aanzien van de door hen aangeboden voorzieningen.</text:p>
              </text:list-item>
              <text:list-item text:style-override="id1-3-2-2-31-4">
                <text:number>3.</text:number>
                <text:p text:style-name="al">Het college ziet toe op de naleving van deze eisen door periodieke overleggen met de aanbieders en een jaarlijks cliëntervaringsonderzoek.</text:p>
              </text:list-item>
            </text:list>
          </text:section>
          <text:section text:name="artikel_id1-3-2-2-32" text:style-name="artikel">
            <text:p text:style-name="artikel_kop_titel"><text:span text:style-name="artikel_kop_label">Artikel</text:span> <text:span text:style-name="artikel_kop_nr">27</text:span> Medezeggenschap</text:p>
            <text:list text:style-name="id1-3-2-2-32-2">
              <text:list-item text:style-override="id1-3-2-2-32-2">
                <text:number>1.</text:number>
                <text:p text:style-name="al">Aanbieders stellen een regeling vast voor de medezeggenschap van cliënten over voorgenomen besluiten van de aanbieder die voor de gebruikers van belang zijn ten aanzien van de door hen aangeboden voorzieningen.</text:p>
              </text:list-item>
              <text:list-item text:style-override="id1-3-2-2-32-3">
                <text:number>2.</text:number>
                <text:p text:style-name="al">Het college ziet toe op de naleving van deze eisen door periodieke overleggen met de aanbieders en een jaarlijks cliëntervaringsonderzoek.</text:p>
              </text:list-item>
            </text:list>
          </text:section>
          <text:section text:name="artikel_id1-3-2-2-33" text:style-name="artikel">
            <text:p text:style-name="artikel_kop_titel"><text:span text:style-name="artikel_kop_label">Artikel</text:span> <text:span text:style-name="artikel_kop_nr">28</text:span> Beëindiging of intrekking recht op een maatwerkvoorziening in natura of pgb of een financiële tegemoetkoming</text:p>
            <text:list text:style-name="id1-3-2-2-33-2">
              <text:list-item text:style-override="id1-3-2-2-33-2">
                <text:number>1.</text:number>
                <text:p text:style-name="al">Op verzoek van de cliënt of bij het overlijden van de cliënt wordt het recht op een maatwerkvoorziening in natura of pgb of de financiële tegemoetkoming ingetrokken.</text:p>
              </text:list-item>
              <text:list-item text:style-override="id1-3-2-2-33-3">
                <text:number>2.</text:number>
                <text:p text:style-name="al">Bij verhuizing van de cliënt naar een andere gemeente of indien een cliënt in een andere gemeente zijn hoofdverblijf heeft, eindigt het recht of wordt het recht op een maatwerkvoorziening in natura of in pgb of de financiële tegemoetkoming ingetrokken.</text:p>
              </text:list-item>
              <text:list-item text:style-override="id1-3-2-2-33-4">
                <text:number>3.</text:number>
                <text:p text:style-name="al">In afwijking van het tweede lid kan het college ingeval van het bezoekbaar maken van woningen of wonen/verblijf besluiten de voorziening te continueren.</text:p>
              </text:list-item>
            </text:list>
          </text:section>
          <text:section text:name="artikel_id1-3-2-2-34" text:style-name="artikel">
            <text:p text:style-name="artikel_kop_titel"><text:span text:style-name="artikel_kop_label">Artikel</text:span> <text:span text:style-name="artikel_kop_nr">29</text:span> Beëindiging bijdrage in de kosten CAK</text:p>
            <text:list text:style-name="id1-3-2-2-34-2">
              <text:list-item text:style-override="id1-3-2-2-34-2">
                <text:number>1.</text:number>
                <text:p text:style-name="al">In het geval de cliënt verzoekt om beëindiging of intrekking van de voorziening, overlijdt of verhuist buiten de gemeentegrenzen, stopt de inning van de bijdrage in de kosten van rechtswege per eerstvolgende CAK-periode tenzij deze periode eindigt na de overlijdensdatum. In dat geval stop de inning per CAK-periode waarvan de einddatum ligt voor de overlijdensdatum.</text:p>
              </text:list-item>
              <text:list-item text:style-override="id1-3-2-2-34-3">
                <text:number>2.</text:number>
                <text:p text:style-name="al">Indien de cliënt verhuist naar een andere woning binnen de gemeentegrenzen, maakt het college hiervan melding bij het CAK en stopt de inning van de bijdrage voor bouwkundige of woon technische aanpassingen per eerstvolgende CAK-periode.</text:p>
              </text:list-item>
              <text:list-item text:style-override="id1-3-2-2-34-4">
                <text:number>3.</text:number>
                <text:p text:style-name="al">Indien het college de maatwerkvoorziening inneemt of beëindigt, al dan niet op verzoek van de cliënt, maakt het hiervan melding bij het CAK en stopt de inning van de bijdrage per eerstvolgende CAK-periode.</text:p>
              </text:list-item>
              <text:list-item text:style-override="id1-3-2-2-34-5">
                <text:number>4.</text:number>
                <text:p text:style-name="al">In het geval het college een maatwerkvoorziening in de vorm van pgb beëindigt op grond van artikel 18, tweede lid, en een eventuele vordering is geheel voldaan, meldt het college het aangepaste periodebedrag bij het CAK. Het CAK voert vervolgens een herberekening van de bijdrage in de kosten uit en informeert de cliënt over de uitkomst hiervan.</text:p>
              </text:list-item>
            </text:list>
          </text:section>
          <text:section text:name="artikel_id1-3-2-2-35" text:style-name="artikel">
            <text:p text:style-name="artikel_kop_titel"><text:span text:style-name="artikel_kop_label">Artikel</text:span> <text:span text:style-name="artikel_kop_nr">30</text:span> Betrekken van ingezetenen bij het beleid</text:p>
            <text:list text:style-name="id1-3-2-2-35-2">
              <text:list-item text:style-override="id1-3-2-2-35-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5-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5-4">
                <text:number>3.</text:number>
                <text:p text:style-name="al">In de Verordening Cliëntenparticipatie 2015 zijn regels opgenomen ten aanzien van het eerste en tweede lid.</text:p>
              </text:list-item>
            </text:list>
          </text:section>
          <text:section text:name="artikel_id1-3-2-2-36" text:style-name="artikel">
            <text:p text:style-name="artikel_kop_titel"><text:span text:style-name="artikel_kop_label">Artikel</text:span> <text:span text:style-name="artikel_kop_nr">31</text:span> Hardheidsclausule</text:p>
            <text:list text:style-name="id1-3-2-2-36-2">
              <text:list-item text:style-override="id1-3-2-2-36-2">
                <text:number>1.</text:number>
                <text:p text:style-name="al">Burgemeester en wethouders kunnen een of meerdere artikelen van deze verordening buiten toepassing laten of daarvan afwijken voor zover toepassing gelet op het belang van de te dienen doelen van de bepalingen, leidt tot een onbillijkheid van overwegende aard.</text:p>
              </text:list-item>
            </text:list>
          </text:section>
          <text:section text:name="artikel_id1-3-2-2-37" text:style-name="artikel">
            <text:p text:style-name="artikel_kop_titel"><text:span text:style-name="artikel_kop_label">Artikel</text:span> <text:span text:style-name="artikel_kop_nr">32</text:span> Geen bepalingen</text:p>
            <text:list text:style-name="id1-3-2-2-37-2">
              <text:list-item text:style-override="id1-3-2-2-37-2">
                <text:number>1.</text:number>
                <text:p text:style-name="al">In gevallen, de uitvoering van deze verordening betreffend, waarin deze verordening niet voorziet, beslist het college.</text:p>
              </text:list-item>
            </text:list>
          </text:section>
          <text:section text:name="artikel_id1-3-2-2-38" text:style-name="artikel">
            <text:p text:style-name="artikel_kop_titel"><text:span text:style-name="artikel_kop_label">Artikel</text:span> <text:span text:style-name="artikel_kop_nr">33</text:span> Intrekking oude verordening en overgangsrecht</text:p>
            <text:list text:style-name="id1-3-2-2-38-2">
              <text:list-item text:style-override="id1-3-2-2-38-2">
                <text:number>1.</text:number>
                <text:p text:style-name="al">De Verordening maatschappelijke ondersteuning gemeente Apeldoorn, die op 1 januari 2020 in werking is getreden, wordt ingetrokken op de datum van inwerkingtreding van deze verordening.</text:p>
              </text:list-item>
              <text:list-item text:style-override="id1-3-2-2-38-3">
                <text:number>2.</text:number>
                <text:p text:style-name="al">Een cliënt die op grond van de Verordening maatschappelijke ondersteuning gemeente Apeldoorn, recht heeft op een maatwerkvoorziening, waarvoor deze verordening een overeenkomstige bepaling kent die voor de cliënt nadeliger is, behoudt tot 1 juli 2022 het recht op de reeds toegekende voorziening.</text:p>
              </text:list-item>
              <text:list-item text:style-override="id1-3-2-2-38-4">
                <text:number>3.</text:number>
                <text:p text:style-name="al">Aanvragen die zijn ingediend onder de Verordening maatschappelijke ondersteuning gemeente Apeldoorn en waarop nog niet is beslist bij het in werking treden van deze verordening, worden afgehandeld krachtens deze verordening.</text:p>
              </text:list-item>
              <text:list-item text:style-override="id1-3-2-2-38-5">
                <text:number>4.</text:number>
                <text:p text:style-name="al">Op bezwaarschriften tegen een besluit op grond van de Verordening maatschappelijke ondersteuning 2020 wordt beslist met inachtneming van de deze oude verordening.</text:p>
              </text:list-item>
            </text:list>
          </text:section>
          <text:section text:name="artikel_id1-3-2-2-39" text:style-name="artikel">
            <text:p text:style-name="artikel_kop_titel"><text:span text:style-name="artikel_kop_label">Artikel</text:span> <text:span text:style-name="artikel_kop_nr">34</text:span> Inwerkingtreding en citeertitel</text:p>
            <text:list text:style-name="id1-3-2-2-39-2">
              <text:list-item text:style-override="id1-3-2-2-39-2">
                <text:number>1.</text:number>
                <text:p text:style-name="al">Deze verordening treedt in werking op 1 januari 2022.</text:p>
              </text:list-item>
              <text:list-item text:style-override="id1-3-2-2-39-3">
                <text:number>2.</text:number>
                <text:p text:style-name="al">Deze verordening wordt aangehaald als: Verordening maatschappelijke ondersteuning gemeente Apeldoorn 2022.</text:p>
              </text:list-item>
            </text:list>
          </text:section>
        </text:section>
        <text:section text:name="regeling-sluiting_id1-3-2-3" text:style-name="regeling-sluiting">
          <text:section text:name="ondertekening_id1-3-2-3-1">
            <text:p><text:span text:style-name="functie">Aldus besloten in de openbare vergadering van de raad, gehouden op 23 december 2021.</text:span></text:p>
            <text:p><text:span text:style-name="functie">De griffier,</text:span></text:p>
            <text:p><text:span text:style-name="functie">……………………,</text:span></text:p>
          </text:section>
          <text:section text:name="ondertekening_id1-3-2-3-2">
            <text:p><text:span text:style-name="functie"/></text:p>
            <text:p><text:span text:style-name="functie">De burgemeester,</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Kostprijs, bijdragen in de kosten Wmo en gemaximeerde bedragen (herziene versie per 1/1/202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as service</text:span>
                  </text:p>
                </table:table-cell>
                <table:table-cell table:style-name="cell_frame_all" table:number-rows-spanned="1" table:number-columns-spanned="1">
                  <text:p text:style-name="table_al">
                    <text:span text:style-name="nadrukvet">De eigen bijdrage is de som van de kosten per wasbeurt en kosten per droogbeurt zoals gehanteerd door Nibud</text:span>
                  </text:p>
                </table:table-cell>
              </table:table-row>
              <table:table-row table:style-name="row">
                <table:table-cell table:style-name="cell_frame_all" table:number-rows-spanned="1" table:number-columns-spanned="2">
                  <text:p text:style-name="table_al">
                    <text:span text:style-name="nadrukvet">Maatwerkvoorzieningen:</text:span>
                  </text:p>
                </table:table-cell>
              </table:table-row>
              <table:table-row table:style-name="row">
                <table:table-cell table:style-name="cell_frame_all" table:number-rows-spanned="1" table:number-columns-spanned="1">
                  <text:p text:style-name="table_al">Persoonsgebonden budget</text:p>
                  <text:p text:style-name="table_al">Pgb formeel</text:p>
                </table:table-cell>
                <table:table-cell table:style-name="cell_frame_all" table:number-rows-spanned="1" table:number-columns-spanned="1">
                  <text:p text:style-name="table_al">Maximaal 85% van de voorziening in natura</text:p>
                </table:table-cell>
              </table:table-row>
              <table:table-row table:style-name="row">
                <table:table-cell table:style-name="cell_frame_all" table:number-rows-spanned="1" table:number-columns-spanned="1">
                  <text:p text:style-name="table_al">Pgb informele hulp 22 jaar en 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on huis per uur</text:p>
                </table:table-cell>
                <table:table-cell table:style-name="cell_frame_all" table:number-rows-spanned="1" table:number-columns-spanned="1">
                  <text:p text:style-name="table_al">Maximaal € 13,- per uur</text:p>
                </table:table-cell>
              </table:table-row>
              <table:table-row table:style-name="row">
                <table:table-cell table:style-name="cell_frame_all" table:number-rows-spanned="1" table:number-columns-spanned="1">
                  <text:p text:style-name="table_al">Regie op een gestructureerd huishouden</text:p>
                </table:table-cell>
                <table:table-cell table:style-name="cell_frame_all" table:number-rows-spanned="1" table:number-columns-spanned="1">
                  <text:p text:style-name="table_al">Maximaal € 16,- per uur</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Maximaal € 20,- per uur</text:p>
                </table:table-cell>
              </table:table-row>
              <table:table-row table:style-name="row">
                <table:table-cell table:style-name="cell_frame_all" table:number-rows-spanned="1" table:number-columns-spanned="1">
                  <text:p text:style-name="table_al">Kortdurend verblijf (deeltijdverblijf, respijtopvang en logeeropvang)</text:p>
                </table:table-cell>
                <table:table-cell table:style-name="cell_frame_all" table:number-rows-spanned="1" table:number-columns-spanned="1">
                  <text:p text:style-name="table_al">Maximaal € 30,- per etmaal</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Maximaal € 5,- per uur</text:p>
                </table:table-cell>
              </table:table-row>
              <table:table-row table:style-name="row">
                <table:table-cell table:style-name="cell_frame_all" table:number-rows-spanned="1" table:number-columns-spanned="1">
                  <text:p text:style-name="table_al">Pgb informele hulp jonger dan 22 jaar</text:p>
                </table:table-cell>
                <table:table-cell table:style-name="cell_frame_all" table:number-rows-spanned="1" table:number-columns-spanned="1">
                  <text:p text:style-name="table_al">Minimumjeugdloon</text:p>
                </table:table-cell>
              </table:table-row>
              <table:table-row table:style-name="row">
                <table:table-cell table:style-name="cell_frame_all" table:number-rows-spanned="1" table:number-columns-spanned="1">
                  <text:p text:style-name="table_al">Autoaanpassing wanneer gebruik collectief vervoer ook mogelijk is</text:p>
                </table:table-cell>
                <table:table-cell table:style-name="cell_frame_all" table:number-rows-spanned="1" table:number-columns-spanned="1">
                  <text:p text:style-name="table_al">Maximaal € 3.080,- voor 7 jaar</text:p>
                </table:table-cell>
              </table:table-row>
              <table:table-row table:style-name="row">
                <table:table-cell table:style-name="cell_frame_all" table:number-rows-spanned="1" table:number-columns-spanned="2">
                  <text:p text:style-name="table_al">
                    <text:span text:style-name="nadrukvet">Tegemoetkoming meerkosten</text:span>
                  </text:p>
                </table:table-cell>
              </table:table-row>
              <table:table-row table:style-name="row">
                <table:table-cell table:style-name="cell_frame_all" table:number-rows-spanned="1" table:number-columns-spanned="1">
                  <text:p text:style-name="table_al">Tijdelijke huisvesting zelfstandige woning</text:p>
                </table:table-cell>
                <table:table-cell table:style-name="cell_frame_all" table:number-rows-spanned="1" table:number-columns-spanned="1">
                  <text:p text:style-name="table_al">Maximaal € 710,68 per maand</text:p>
                </table:table-cell>
              </table:table-row>
              <table:table-row table:style-name="row">
                <table:table-cell table:style-name="cell_frame_all" table:number-rows-spanned="1" table:number-columns-spanned="1">
                  <text:p text:style-name="table_al">Tijdelijke huisvesting niet-zelfstandige woning</text:p>
                </table:table-cell>
                <table:table-cell table:style-name="cell_frame_all" table:number-rows-spanned="1" table:number-columns-spanned="1">
                  <text:p text:style-name="table_al">Maximaal € 417,34 per maand</text:p>
                </table:table-cell>
              </table:table-row>
              <table:table-row table:style-name="row">
                <table:table-cell table:style-name="cell_frame_all" table:number-rows-spanned="1" table:number-columns-spanned="1">
                  <text:p text:style-name="table_al">Normbedrag referentieauto (aanschafbedrag inclusief btw)</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Gebruik eigen auto of vervoer door derden</text:p>
                </table:table-cell>
                <table:table-cell table:style-name="cell_frame_all" table:number-rows-spanned="1" table:number-columns-spanned="1">
                  <text:p text:style-name="table_al">Maximaal € 0,38 per kilometer</text:p>
                </table:table-cell>
              </table:table-row>
              <table:table-row table:style-name="row">
                <table:table-cell table:style-name="cell_frame_all" table:number-rows-spanned="1" table:number-columns-spanned="1">
                  <text:p text:style-name="table_al">Bijdragen in de kost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K</text:p>
                </table:table-cell>
                <table:table-cell table:style-name="cell_frame_all" table:number-rows-spanned="1" table:number-columns-spanned="1">
                  <text:p text:style-name="table_al">€ 19 per maand met een maximum van de kostprijs</text:p>
                </table:table-cell>
              </table:table-row>
              <table:table-row table:style-name="row">
                <table:table-cell table:style-name="cell_frame_all" table:number-rows-spanned="1" table:number-columns-spanned="2">
                  <text:p text:style-name="table_al">
                    <text:span text:style-name="nadrukvet">Bijdragen PlusOV</text:span>
                  </text:p>
                </table:table-cell>
              </table:table-row>
              <table:table-row table:style-name="row">
                <table:table-cell table:style-name="cell_frame_all" table:number-rows-spanned="1" table:number-columns-spanned="1">
                  <text:p text:style-name="table_al">Eenmalige vervoerspaskoste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Collectief vraagafhankelijke vervoer (CVV)</text:p>
                </table:table-cell>
                <table:table-cell table:style-name="cell_frame_all" table:number-rows-spanned="1" table:number-columns-spanned="1">
                  <text:p text:style-name="table_al">Opstaptarief: € 1,01</text:p>
                  <text:p text:style-name="table_al">Bijdrage per kilometer; € 0,19</text:p>
                  <text:p text:style-name="table_al">Na 20-40 kilometer € 1,89 per kilometer</text:p>
                </table:table-cell>
              </table:table-row>
              <table:table-row table:style-name="row">
                <table:table-cell table:style-name="cell_frame_all" table:number-rows-spanned="1" table:number-columns-spanned="1">
                  <text:p text:style-name="table_al">Wmo-kind</text:p>
                </table:table-cell>
                <table:table-cell table:style-name="cell_frame_all" table:number-rows-spanned="1" table:number-columns-spanned="1">
                  <text:p text:style-name="table_al">34% korting op het CVV-tarief</text:p>
                </table:table-cell>
              </table:table-row>
              <table:table-row table:style-name="row">
                <table:table-cell table:style-name="cell_frame_all" table:number-rows-spanned="1" table:number-columns-spanned="1">
                  <text:p text:style-name="table_al">Maatwerk dagbested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ndividueel kilometerbudget</text:p>
                </table:table-cell>
                <table:table-cell table:style-name="cell_frame_all" table:number-rows-spanned="1" table:number-columns-spanned="1">
                  <text:p text:style-name="table_al">Opstaptarief € 0,60</text:p>
                  <text:p text:style-name="table_al">€ 0,22 per kilometer</text:p>
                </table:table-cell>
              </table:table-row>
              <table:table-row table:style-name="row">
                <table:table-cell table:style-name="cell_frame_all" table:number-rows-spanned="1" table:number-columns-spanned="2">
                  <text:p text:style-name="table_al">
                    <text:span text:style-name="nadrukvet">Gemaximeerde bedragen</text:span>
                  </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446,-</text:p>
                </table:table-cell>
              </table:table-row>
              <table:table-row table:style-name="row">
                <table:table-cell table:style-name="cell_frame_all" table:number-rows-spanned="1" table:number-columns-spanned="1">
                  <text:p text:style-name="table_al">Tegemoetkoming verhuis- en inrichtingskosten</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Tegemoetkoming kosten sportrolstoel</text:p>
                </table:table-cell>
                <table:table-cell table:style-name="cell_frame_all" table:number-rows-spanned="1" table:number-columns-spanned="1">
                  <text:p text:style-name="table_al">Maximaal € 2.750,- voor 3 jaar voorziening</text:p>
                </table:table-cell>
              </table:table-row>
              <table:table-row table:style-name="row">
                <table:table-cell table:style-name="cell_frame_all" table:number-rows-spanned="1" table:number-columns-spanned="1">
                  <text:p text:style-name="table_al">Tegemoetkoming elektrisch voortgedreven</text:p>
                </table:table-cell>
                <table:table-cell table:style-name="cell_frame_all" table:number-rows-spanned="1" table:number-columns-spanned="1">
                  <text:p text:style-name="table_al">Maximaal € 10.000,- voor 3 jaar sportrolstoelvoorziening</text:p>
                </table:table-cell>
              </table:table-row>
            </table:table>
            <text:p text:style-name="table_bottom"/>
          </text:section>
          <text:p text:style-name="al"/>
          <text:p text:style-name="al">
          <text:span text:style-name="nadrukvet">
            <text:span text:style-name="nadrukcur">Tarieven Zorg in Natura 2022</text:span>
          </text:span>
        </text:p>
          <text:p text:style-name="al">
          <text:span text:style-name="nadrukvet">
            <text:span text:style-name="nadrukcur">Integrale producten WMO/MO-BW 2022</text:spa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Tarief</text:p>
                  <text:p text:style-name="table_al">Integraal</text:p>
                </table:table-cell>
                <table:table-cell table:style-name="cell_frame_all" table:number-rows-spanned="1" table:number-columns-spanned="1">
                  <text:p text:style-name="table_al">Tarief Wmo/BW/MO</text:p>
                </table:table-cell>
                <table:table-cell table:style-name="cell_frame_all" table:number-rows-spanned="1" table:number-columns-spanned="1">
                  <text:p text:style-name="table_al">Eenheid bij declaratie</text:p>
                </table:table-cell>
                <table:table-cell table:style-name="cell_frame_all" table:number-rows-spanned="1" table:number-columns-spanned="1">
                  <text:p text:style-name="table_al">Eenheid bij toewijzing</text:p>
                </table:table-cell>
              </table:table-row>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able:table-cell table:style-name="cell_frame_all" table:number-rows-spanned="1" table:number-columns-spanned="1">
                  <text:p text:style-name="table_al">€ 1,27</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able:table-cell table:style-name="cell_frame_all" table:number-rows-spanned="1" table:number-columns-spanned="1">
                  <text:p text:style-name="table_al">€ 0,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0,20</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able:table-cell table:style-name="cell_frame_all" table:number-rows-spanned="1" table:number-columns-spanned="1">
                  <text:p text:style-name="table_al">€ 0,3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Duurzaam</text:p>
                </table:table-cell>
                <table:table-cell table:style-name="cell_frame_all" table:number-rows-spanned="1" table:number-columns-spanned="1"/>
                <table:table-cell table:style-name="cell_frame_all" table:number-rows-spanned="1" table:number-columns-spanned="1">
                  <text:p text:style-name="table_al">€ 0,19</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Groep Duurzaam Intensief</text:p>
                </table:table-cell>
                <table:table-cell table:style-name="cell_frame_all" table:number-rows-spanned="1" table:number-columns-spanned="1"/>
                <table:table-cell table:style-name="cell_frame_all" table:number-rows-spanned="1" table:number-columns-spanned="1">
                  <text:p text:style-name="table_al">€ 0,2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0,93</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1,09</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1,27</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ext:p text:style-name="table_al">€ 7,47</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197,36</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16,23</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27,06 </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ext:p text:style-name="table_al">€ 179,2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ext:p text:style-name="table_al">€ 247,1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ext:p text:style-name="table_al">€ 197,36</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 - partnerplaats</text:p>
                </table:table-cell>
                <table:table-cell table:style-name="cell_frame_all" table:number-rows-spanned="1" table:number-columns-spanned="1">
                  <text:p text:style-name="table_al">€ 167,5</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Intensief (scheiden wonen/zorg)</text:p>
                </table:table-cell>
                <table:table-cell table:style-name="cell_frame_all" table:number-rows-spanned="1" table:number-columns-spanned="1">
                  <text:p text:style-name="table_al">€ 156,6</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ext:p text:style-name="table_al">€ 122,25</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 - partnerplaats</text:p>
                </table:table-cell>
                <table:table-cell table:style-name="cell_frame_all" table:number-rows-spanned="1" table:number-columns-spanned="1">
                  <text:p text:style-name="table_al">€ 92,39</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Duurzaam (scheiden wonen/zorg)</text:p>
                </table:table-cell>
                <table:table-cell table:style-name="cell_frame_all" table:number-rows-spanned="1" table:number-columns-spanned="1">
                  <text:p text:style-name="table_al">€ 81,49</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text:p>
                </table:table-cell>
                <table:table-cell table:style-name="cell_frame_all" table:number-rows-spanned="1" table:number-columns-spanned="1"/>
                <table:table-cell table:style-name="cell_frame_all" table:number-rows-spanned="1" table:number-columns-spanned="1">
                  <text:p text:style-name="table_al">€ 148,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 - partnerplaats</text:p>
                </table:table-cell>
                <table:table-cell table:style-name="cell_frame_all" table:number-rows-spanned="1" table:number-columns-spanned="1">
                  <text:p text:style-name="table_al">€ 118,9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groep met begeleiding Perspectief (scheiden wonen/zorg)</text:p>
                </table:table-cell>
                <table:table-cell table:style-name="cell_frame_all" table:number-rows-spanned="1" table:number-columns-spanned="1">
                  <text:p text:style-name="table_al">€ 108,0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ext:p text:style-name="table_al">€ 98,22</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 - partnerplaats</text:p>
                </table:table-cell>
                <table:table-cell table:style-name="cell_frame_all" table:number-rows-spanned="1" table:number-columns-spanned="1">
                  <text:p text:style-name="table_al">€ 83,5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Wonen/verblijf individueel met begeleiding perspectief (scheiden wonen/zorg)</text:p>
                </table:table-cell>
                <table:table-cell table:style-name="cell_frame_all" table:number-rows-spanned="1" table:number-columns-spanned="1">
                  <text:p text:style-name="table_al">€ 72,64</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orgcoördinatie (gemiddeld 1 per week, max 52 per jaar)</text:p>
                </table:table-cell>
                <table:table-cell table:style-name="cell_frame_all" table:number-rows-spanned="1" table:number-columns-spanned="1">
                  <text:p text:style-name="table_al">€ 76,2</text:p>
                </table:table-cell>
                <table:table-cell table:style-name="cell_frame_all" table:number-rows-spanned="1" table:number-columns-spanned="1"/>
                <table:table-cell table:style-name="cell_frame_all" table:number-rows-spanned="1" table:number-columns-spanned="1">
                  <text:p text:style-name="table_al">Stuk</text:p>
                </table:table-cell>
                <table:table-cell table:style-name="cell_frame_all" table:number-rows-spanned="1" table:number-columns-spanned="1">
                  <text:p text:style-name="table_al">Stuk</text:p>
                </table:table-cell>
              </table:table-row>
            </table:table>
            <text:p text:style-name="table_bottom"/>
          </text:section>
          <text:p text:style-name="al"/>
          <text:p text:style-name="al">
          <text:span text:style-name="nadrukvet">
            <text:span text:style-name="nadrukcur">Specifiek WMO 2022</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Tarief WMO</text:p>
                </table:table-cell>
                <table:table-cell table:style-name="cell_frame_all" table:number-rows-spanned="1" table:number-columns-spanned="1">
                  <text:p text:style-name="table_al">Eenheid bij declaratie</text:p>
                </table:table-cell>
                <table:table-cell table:style-name="cell_frame_all" table:number-rows-spanned="1" table:number-columns-spanned="1">
                  <text:p text:style-name="table_al">Eenheid bij toewijzing</text:p>
                </table:table-cell>
              </table:table-row>
              <table:table-row table:style-name="row">
                <table:table-cell table:style-name="cell_frame_all" table:number-rows-spanned="1" table:number-columns-spanned="1">
                  <text:p text:style-name="table_al">Huishoudelijke hulp: Schoon huis</text:p>
                </table:table-cell>
                <table:table-cell table:style-name="cell_frame_all" table:number-rows-spanned="1" table:number-columns-spanned="1">
                  <text:p text:style-name="table_al">€ 0,5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Huishoudelijke hulp: Regie op gestructureerd huishouden</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0,5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 169,9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Basis</text:p>
                </table:table-cell>
                <table:table-cell table:style-name="cell_frame_all" table:number-rows-spanned="1" table:number-columns-spanned="1">
                  <text:p text:style-name="table_al">€ 13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 177,4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p text:style-name="al">
          <text:span text:style-name="nadrukvet">
            <text:span text:style-name="nadrukcur">Specifiek MO-BW 2022</text:span>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Productnaam</text:p>
                </table:table-cell>
                <table:table-cell table:style-name="cell_frame_all" table:number-rows-spanned="1" table:number-columns-spanned="1">
                  <text:p text:style-name="table_al">Tarief Wmo</text:p>
                </table:table-cell>
                <table:table-cell table:style-name="cell_frame_all" table:number-rows-spanned="1" table:number-columns-spanned="1">
                  <text:p text:style-name="table_al">Eenheid bij declaratie</text:p>
                </table:table-cell>
                <table:table-cell table:style-name="cell_frame_all" table:number-rows-spanned="1" table:number-columns-spanned="1">
                  <text:p text:style-name="table_al">Eenheid bij toewijzing</text:p>
                </table:table-cell>
              </table:table-row>
              <table:table-row table:style-name="row">
                <table:table-cell table:style-name="cell_frame_all" table:number-rows-spanned="1" table:number-columns-spanned="1">
                  <text:p text:style-name="table_al">Huurbetaling</text:p>
                </table:table-cell>
                <table:table-cell table:style-name="cell_frame_all" table:number-rows-spanned="1" table:number-columns-spanned="1">
                  <text:p text:style-name="table_al">€ 55,8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tuk</text:p>
                </table:table-cell>
              </table:table-row>
              <table:table-row table:style-name="row">
                <table:table-cell table:style-name="cell_frame_all" table:number-rows-spanned="1" table:number-columns-spanned="1">
                  <text:p text:style-name="table_al">ZZP 5 Verpleging 1,36</text:p>
                </table:table-cell>
                <table:table-cell table:style-name="cell_frame_all" table:number-rows-spanned="1" table:number-columns-spanned="1">
                  <text:p text:style-name="table_al">€ 12,6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ZP 4 Verpleging 1,45</text:p>
                </table:table-cell>
                <table:table-cell table:style-name="cell_frame_all" table:number-rows-spanned="1" table:number-columns-spanned="1">
                  <text:p text:style-name="table_al">€ 13,4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ZP 6 Verpleging 4,74</text:p>
                </table:table-cell>
                <table:table-cell table:style-name="cell_frame_all" table:number-rows-spanned="1" table:number-columns-spanned="1">
                  <text:p text:style-name="table_al">€ 43,9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 169,9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Basis</text:p>
                </table:table-cell>
                <table:table-cell table:style-name="cell_frame_all" table:number-rows-spanned="1" table:number-columns-spanned="1">
                  <text:p text:style-name="table_al">€ 13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 177,4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Etmaal</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Verordening maatschappelijke ondersteuning 2022 gemeente Apeldoorn</text:p>
          <text:p text:style-name="al">
          <text:span text:style-name="nadrukvet">Algemeen</text:span>
        </text:p>
          <text:p text:style-name="al">
          <text:span text:style-name="nadrukcur">Opdracht aan de gemeente</text:span>
        </text:p>
          <text:p text:style-name="al">Deze verordening geeft uitvoering aan de Wet maatschappelijke ondersteuning 2015 (hierna: Wmo 2015 of de wet). De Wmo 2015 geeft de gemeente de opdracht om zorg te dragen voor de maatschappelijke ondersteuning en voor de kwaliteit in continuïteit van de voorzieningen. Het begrip maatschappelijke ondersteuning is uiteengezet in 3 hoofdelementen waarop van de gemeente inzet wordt verwacht:</text:p>
          <text:list text:style-name="id1-3-2-5-5">
            <text:list-item text:style-override="id1-3-2-5-5-1">
              <text:number>•</text:number>
              <text:list text:style-name="id1-3-2-5-5-1-2">
                <text:list-item text:style-override="id1-3-2-5-5-1-2-1">
                  <text:number>1.</text:number>
                  <text:p text:style-name="al">het bevorderen van de sociale samenhang, de mantelzorg en het vrijwilligerswerk, de toegankelijkheid van voorzieningen, diensten en ruimten voor mensen met een beperking, de veiligheid en leefbaarheid in de gemeente, alsmede het voorkomen en bestrijden van huiselijk geweld;</text:p>
                </text:list-item>
              </text:list>
            </text:list-item>
            <text:list-item text:style-override="id1-3-2-5-5-2">
              <text:number>•</text:number>
              <text:list text:style-name="id1-3-2-5-5-2-2">
                <text:list-item text:style-override="id1-3-2-5-5-2-2-1">
                  <text:number>2.</text:number>
                  <text:p text:style-name="al">het ondersteunen van de zelfredzaamheid en de participatie van personen met een beperking of met chronische psychische of psychosociale problemen, zoveel mogelijk in de eigen leefomgeving;</text:p>
                </text:list-item>
              </text:list>
            </text:list-item>
            <text:list-item text:style-override="id1-3-2-5-5-3">
              <text:number>•</text:number>
              <text:list text:style-name="id1-3-2-5-5-3-2">
                <text:list-item text:style-override="id1-3-2-5-5-3-2-1">
                  <text:number>3.</text:number>
                  <text:p text:style-name="al">het bieden van beschermd wonen en opvang (wonen/verblijf).</text:p>
                </text:list-item>
              </text:list>
            </text:list-item>
          </text:list>
          <text:p text:style-name="al">De gemeenteraad stelt periodiek een plan vast voor het door het gemeentebestuur te voeren beleid met betrekking tot maatschappelijke ondersteuning. Het plan is erop gericht dat</text:p>
          <text:list text:style-name="id1-3-2-5-7">
            <text:list-item text:style-override="id1-3-2-5-7-1">
              <text:number>•</text:number>
              <text:list text:style-name="id1-3-2-5-7-1-2">
                <text:list-item text:style-override="id1-3-2-5-7-1-2-1">
                  <text:number>1.</text:number>
                  <text:p text:style-name="al">cliënten zo lang mogelijk in de eigen leefomgeving kunnen blijven;</text:p>
                </text:list-item>
              </text:list>
            </text:list-item>
            <text:list-item text:style-override="id1-3-2-5-7-2">
              <text:number>•</text:number>
              <text:list text:style-name="id1-3-2-5-7-2-2">
                <text:list-item text:style-override="id1-3-2-5-7-2-2-1">
                  <text:number>2.</text:number>
                  <text:p text:style-name="al">cliënten die beschermd wonen of opvang ontvangen, een veilige woonomgeving hebben en, indien mogelijk, weer in staat zijn zich op eigen kracht te handhaven in de samenleving.</text:p>
                </text:list-item>
              </text:list>
            </text:list-item>
          </text:list>
          <text:p text:style-name="al">De Wmo 2015 schrijft voor dat de gemeente per verordening de regels moet vaststellen die noodzakelijk zijn voor de uitvoering van het beleidsplan (artikel 2.1.3 lid 1 Wmo 2015).</text:p>
          <text:p text:style-name="al">
          <text:span text:style-name="nadrukcur">Inhoud verordening</text:span>
        </text:p>
          <text:p text:style-name="al">In de verordening moet in elk geval bepaald worden (artikel 2.1.3 lid 2 tot en met lid 4, artikel 2.1.4 lid 3 en lid 7 en artikel 2.1.6 van de wet):</text:p>
          <text:list text:style-name="id1-3-2-5-11">
            <text:list-item text:style-override="id1-3-2-5-11-1">
              <text:number>•</text:number>
              <text:list text:style-name="id1-3-2-5-11-1-2">
                <text:list-item text:style-override="id1-3-2-5-11-1-2-1">
                  <text:number>1.</text:number>
                  <text:p text:style-name="al">op welke manier en op basis van welke criteria wordt vastgesteld of een cliënt voor een maatwerkvoorziening voor zelfredzaamheid, participatie, beschermd wonen of opvang in aanmerking komt;</text:p>
                </text:list-item>
              </text:list>
            </text:list-item>
            <text:list-item text:style-override="id1-3-2-5-11-2">
              <text:number>•</text:number>
              <text:list text:style-name="id1-3-2-5-11-2-2">
                <text:list-item text:style-override="id1-3-2-5-11-2-2-1">
                  <text:number>2.</text:number>
                  <text:p text:style-name="al">op welke wijze de hoogte van een pgb wordt vastgesteld;</text:p>
                </text:list-item>
              </text:list>
            </text:list-item>
            <text:list-item text:style-override="id1-3-2-5-11-3">
              <text:number>•</text:number>
              <text:list text:style-name="id1-3-2-5-11-3-2">
                <text:list-item text:style-override="id1-3-2-5-11-3-2-1">
                  <text:number>3.</text:number>
                  <text:p text:style-name="al">welke eisen worden gesteld aan de kwaliteit van voorzieningen, inclusief eisen met betrekking tot de deskundigheid van beroepskrachten;</text:p>
                </text:list-item>
              </text:list>
            </text:list-item>
            <text:list-item text:style-override="id1-3-2-5-11-4">
              <text:number>•</text:number>
              <text:list text:style-name="id1-3-2-5-11-4-2">
                <text:list-item text:style-override="id1-3-2-5-11-4-2-1">
                  <text:number>4.</text:number>
                  <text:p text:style-name="al">voor welke voorzieningen een regeling voor de afhandeling van klachten van cliënten vereist is;</text:p>
                </text:list-item>
              </text:list>
            </text:list-item>
            <text:list-item text:style-override="id1-3-2-5-11-5">
              <text:number>•</text:number>
              <text:list text:style-name="id1-3-2-5-11-5-2">
                <text:list-item text:style-override="id1-3-2-5-11-5-2-1">
                  <text:number>5.</text:number>
                  <text:p text:style-name="al">voor welke voorzieningen een regeling voor medezeggenschap van cliënten over voorgenomen besluiten van de aanbieder die voor de gebruikers van belang zijn vereist is;</text:p>
                </text:list-item>
              </text:list>
            </text:list-item>
            <text:list-item text:style-override="id1-3-2-5-11-6">
              <text:number>•</text:number>
              <text:list text:style-name="id1-3-2-5-11-6-2">
                <text:list-item text:style-override="id1-3-2-5-11-6-2-1">
                  <text:number>6.</text:number>
                  <text:p text:style-name="al"> op welke manier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
            </text:list-item>
            <text:list-item text:style-override="id1-3-2-5-11-7">
              <text:number>•</text:number>
              <text:list text:style-name="id1-3-2-5-11-7-2">
                <text:list-item text:style-override="id1-3-2-5-11-7-2-1">
                  <text:number>7.</text:number>
                  <text:p text:style-name="al">op welke wijze de kostprijs van een maatwerkvoorziening wordt berekend;</text:p>
                </text:list-item>
              </text:list>
            </text:list-item>
            <text:list-item text:style-override="id1-3-2-5-11-8">
              <text:number>•</text:number>
              <text:list text:style-name="id1-3-2-5-11-8-2">
                <text:list-item text:style-override="id1-3-2-5-11-8-2-1">
                  <text:number>8.</text:number>
                  <text:p text:style-name="al">op welke wijze het college zorg draagt voor een jaarlijkse blijk van waardering voor de mantelzorgers van cliënten in de gemeente.</text:p>
                </text:list-item>
              </text:list>
            </text:list-item>
          </text:list>
          <text:p text:style-name="al">Ook moet de gemeente per verordening regels stellen (artikel 2.1.3 lid 3 en 2.6.6 lid 1 van de wet):</text:p>
          <text:list text:style-name="id1-3-2-5-13">
            <text:list-item text:style-override="id1-3-2-5-13-1">
              <text:number>•</text:number>
              <text:list text:style-name="id1-3-2-5-13-1-2">
                <text:list-item text:style-override="id1-3-2-5-13-1-2-1">
                  <text:number>1.</text:number>
                  <text:p text:style-name="al">om het ten onrechte ontvangen van een maatwerkvoorziening of een pgb en van misbruik of oneigenlijk gebruik van de wet te bestrijden;</text:p>
                </text:list-item>
              </text:list>
            </text:list-item>
            <text:list-item text:style-override="id1-3-2-5-13-2">
              <text:number>•</text:number>
              <text:list text:style-name="id1-3-2-5-13-2-2">
                <text:list-item text:style-override="id1-3-2-5-13-2-2-1">
                  <text:number>2.</text:number>
                  <text:p text:style-name="al">ter waarborging van een goede verhouding tussen de prijs voor de levering en de eisen die worden gesteld aan de kwaliteit van de Wmo voorzieningen die het college door derden laat uitvoeren. Hierbij moet rekening gehouden worden met de deskundigheid van de beroepskrachten en de toepasselijke arbeidsvoorwaarden.</text:p>
                </text:list-item>
              </text:list>
            </text:list-item>
          </text:list>
          <text:p text:style-name="al">Daarnaast kan de gemeente in de verordening (artikel 2.1.4 lid 1 en lid 2, artikel 2.1.5 lid 1, artikel 2.1.7 en artikel 2.3.6 lid 4 van de wet):</text:p>
          <text:list text:style-name="id1-3-2-5-15">
            <text:list-item text:style-override="id1-3-2-5-15-1">
              <text:number>•</text:number>
              <text:list text:style-name="id1-3-2-5-15-1-2">
                <text:list-item text:style-override="id1-3-2-5-15-1-2-1">
                  <text:number>1.</text:number>
                  <text:p text:style-name="al">bepalen dat cliënten voor algemene voorzieningen, niet zijnde cliëntondersteuning, en maatwerkvoorzieningen een bijdrage verschuldigd zijn;</text:p>
                </text:list-item>
              </text:list>
            </text:list-item>
            <text:list-item text:style-override="id1-3-2-5-15-2">
              <text:number>•</text:number>
              <text:list text:style-name="id1-3-2-5-15-2-2">
                <text:list-item text:style-override="id1-3-2-5-15-2-2-1">
                  <text:number>2.</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
            </text:list-item>
            <text:list-item text:style-override="id1-3-2-5-15-3">
              <text:number>•</text:number>
              <text:p text:style-name="al">3.</text:p>
            </text:list-item>
            <text:list-item text:style-override="id1-3-2-5-15-4">
              <text:number/>
              <text:p text:style-name="al">bepalen dat de bijdrage voor opvangvoorzieningen door een andere instantie dan het CAK wordt vastgesteld en geïnd;</text:p>
            </text:list-item>
            <text:list-item text:style-override="id1-3-2-5-15-5">
              <text:number>•</text:number>
              <text:p text:style-name="al">4.</text:p>
            </text:list-item>
            <text:list-item text:style-override="id1-3-2-5-15-6">
              <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5-15-7">
              <text:number>•</text:number>
              <text:p text:style-name="al">5.</text:p>
            </text:list-item>
            <text:list-item text:style-override="id1-3-2-5-15-8">
              <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5-15-9">
              <text:number>•</text:number>
              <text:p text:style-name="al">6.</text:p>
            </text:list-item>
            <text:list-item text:style-override="id1-3-2-5-15-10">
              <text:number/>
              <text:p text:style-name="al">bepalen onder welke voorwaarden betreffende het tarief de persoon aan wie een pgb wordt verstrekt, de ondersteuning kan inkopen van een persoon die behoort tot het sociale netwerk.</text:p>
            </text:list-item>
            <text:list-item text:style-override="id1-3-2-5-15-11">
              <text:number>•</text:number>
              <text:p text:style-name="al"/>
            </text:list-item>
          </text:list>
          <text:p text:style-name="al">
          <text:span text:style-name="nadrukcur">Belang van zorgvuldige procedure</text:span>
        </text:p>
          <text:p text:style-name="al">Er moet steeds een zorgvuldige toegangsprocedure doorlopen worden om:</text:p>
          <text:list text:style-name="id1-3-2-5-18">
            <text:list-item text:style-override="id1-3-2-5-18-1">
              <text:number>•</text:number>
              <text:p text:style-name="al">1.</text:p>
            </text:list-item>
            <text:list-item text:style-override="id1-3-2-5-18-2">
              <text:number/>
              <text:p text:style-name="al">de hulpvraag van de cliënt, zijn behoeften, situatie en de gewenste resultaten helder te krijgen;</text:p>
            </text:list-item>
            <text:list-item text:style-override="id1-3-2-5-18-3">
              <text:number>•</text:number>
              <text:p text:style-name="al">2.</text:p>
            </text:list-item>
            <text:list-item text:style-override="id1-3-2-5-18-4">
              <text:number/>
              <text:p text:style-name="al">de beperkingen in de zelfredzaamheid en participatie van de cliënt te inventariseren;</text:p>
            </text:list-item>
            <text:list-item text:style-override="id1-3-2-5-18-5">
              <text:number>•</text:number>
              <text:p text:style-name="al">3.</text:p>
            </text:list-item>
            <text:list-item text:style-override="id1-3-2-5-18-6">
              <text:number/>
              <text:p text:style-name="al">te achterhalen welk oplossingen de cliënt zelf kan inzetten om zijn zelfredzaamheid en participatie te verbeteren, zoals eigen kracht, gebruikelijke hulp, mantelzorg, hulp van het sociaal netwerk, het verrichten van maatschappelijk nuttige activiteiten, een beroep op andere wetten en algemeen gebruikelijke voorzieningen;</text:p>
            </text:list-item>
            <text:list-item text:style-override="id1-3-2-5-18-7">
              <text:number>•</text:number>
              <text:p text:style-name="al">4.</text:p>
            </text:list-item>
            <text:list-item text:style-override="id1-3-2-5-18-8">
              <text:number/>
              <text:p text:style-name="al">te bepalen of zo nodig met gebruikmaking van een algemene voorziening kan worden volstaan of dat een maatwerkvoorziening nodig is en welke voorziening dan (goedkoopst) compenserend is voor de beperkingen van de cliënt.</text:p>
            </text:list-item>
            <text:list-item text:style-override="id1-3-2-5-18-9">
              <text:number/>
              <text:p text:style-name="al">De Wmo 2015 en deze verordening leggen deze toegangsprocedure daarom in hoofdlijnen vast. Als de procedure goed wordt uitgevoerd, moet deze steeds tot een juiste beslissing leiden: ondersteuning waar ondersteuning nodig is.</text:p>
            </text:list-item>
            <text:list-item text:style-override="id1-3-2-5-18-10">
              <text:number/>
              <text:p text:style-name="al">Als de cliënt van mening is dat het college hem ten onrechte geen maatwerkvoorziening verstrekt of dat de maatwerkvoorziening onvoldoende bijdraagt aan de zelfredzaamheid of participatie, kan betrokkene daartegen vanzelfsprekend bezwaar maken en daarna eventueel in beroep gaan. De rechter zal toetsen of de gemeente zich heeft gehouden aan de voorgeschreven procedures, het onderzoek naar de omstandigheden van betrokkene op zorgvuldige wijze heeft verricht en of de ondersteuning een passende bijdrage levert aan het realiseren van een situatie waarin de cliënt in staat wordt gesteld tot zelfredzaamheid of participatie en zo lang mogelijk in de eigen leefomgeving kan blijven.</text:p>
            </text:list-item>
          </text:list>
          <text:p text:style-name="al">
          <text:span text:style-name="nadrukcur">Wetstechnisch</text:span>
        </text:p>
          <text:p text:style-name="al">In de verordening is ervoor gekozen om wat in de Wmo 2015 is geregeld niet in de verordening op te nemen, tenzij het de duidelijkheid bevordert. Zo zijn bijvoorbeeld in artikel 3 de factoren die bij het onderzoek moeten worden meegewogen dezelfde factoren die in de wet staan vermeld. Deze zijn overgenomen omdat er een extra factor is toegevoegd.</text:p>
          <text:p text:style-name="al"/>
          <text:p text:style-name="al">
          <text:span text:style-name="nadrukcur">Mandaat college</text:span>
        </text:p>
          <text:p text:style-name="al">De Wmo 2015 en deze verordening bepalen dat veel zaken door het college gedaan worden. In de praktijk worden deze zaken niet door het college zelf gedaan, maar (in mandaat) door deskundige ambtenaren of bijvoorbeeld aanbieders. Zij doen dit namens het college. Het college kan taken die in de wet en verordening aan haar worden opgedragen, mandateren aan ondergeschikten of niet-ondergeschikten op grond van de regels van de Algemene wet bestuursrecht (Awb). Op grond van artikel 2.6.3 van de wet kan het college de vaststelling van rechten en plichten van de cliënt (ten aanzien van een voorziening) mandateren aan een aanbieder. Het college kan de vaststelling van rechten en plichten ook aan ondergeschikten mandateren.</text:p>
          <text:p text:style-name="al"/>
          <text:p text:style-name="al">
          <text:span text:style-name="nadrukvet">Artikelsgewijs</text:span>
        </text:p>
          <text:p text:style-name="al"/>
          <text:p text:style-name="al">
          <text:span text:style-name="nadrukvet">Artikel 1 Begripsbepalingen</text:span>
        </text:p>
          <text:p text:style-name="al">
          <text:span text:style-name="nadrukcur">Algemeen gebruikelijke voorziening:</text:span>
        </text:p>
          <text:p text:style-name="al">Bij de beoordeling of sprake is van een algemeen gebruikelijke voorziening voor de cliënt, draait het om het beantwoorden van de vraag of de cliënt ook over de voorziening kon beschikken als hij geen beperkingen zou hebben gehad. Bij die beoordeling kan, zo blijkt uit de jurisprudentie, een aantal criteria een rol spelen, zoals:</text:p>
          <text:list text:style-name="id1-3-2-5-30">
            <text:list-item text:style-override="id1-3-2-5-30-1">
              <text:number>•</text:number>
              <text:p text:style-name="al">1.</text:p>
            </text:list-item>
            <text:list-item text:style-override="id1-3-2-5-30-2">
              <text:number/>
              <text:p text:style-name="al">de voorziening is algemeen verkrijgbaar;</text:p>
            </text:list-item>
            <text:list-item text:style-override="id1-3-2-5-30-3">
              <text:number>•</text:number>
              <text:p text:style-name="al">2.</text:p>
            </text:list-item>
            <text:list-item text:style-override="id1-3-2-5-30-4">
              <text:number/>
              <text:p text:style-name="al">de voorziening is niet speciaal bedoeld voor mensen met een beperking;</text:p>
            </text:list-item>
            <text:list-item text:style-override="id1-3-2-5-30-5">
              <text:number>•</text:number>
              <text:p text:style-name="al">3.</text:p>
            </text:list-item>
            <text:list-item text:style-override="id1-3-2-5-30-6">
              <text:number/>
              <text:p text:style-name="al">de voorziening is niet aanzienlijk duurder dan vergelijkbare producten met hetzelfde doel.</text:p>
              <text:p text:style-name="al">Daarnaast spelen de individuele omstandigheden van de cliënt, zoals leeftijd en inkomen, een rol. Bij de beoordeling van de vraag of een voorziening algemeen gebruikelijk is, moet het college daarom altijd onderzoeken of de voorziening ook algemeen gebruikelijk is voor de persoon van de aanvrager.</text:p>
            </text:list-item>
          </text:list>
          <text:p text:style-name="al">
          <text:span text:style-name="nadrukcur">Andere voorziening:</text:span>
        </text:p>
          <text:p text:style-name="al">Een andere voorziening is een voorziening die de cliënt kan ontvangen op grond van een andere wet dan de Wmo 2015, bijvoorbeeld de Zorgverzekeringswet of de Wet langdurige zorg.</text:p>
          <text:p text:style-name="al">
          <text:span text:style-name="nadrukcur">Gesprek:</text:span>
        </text:p>
          <text:p text:style-name="al">Het gesprek (keukentafel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wonen/verblijf.</text:p>
          <text:p text:style-name="al">
          <text:span text:style-name="nadrukcur">Hulpvraag:</text:span>
        </text:p>
          <text:p text:style-name="al">De hulpvraag is de behoefte aan maatschappelijke ondersteuning als bedoeld in artikel 2.3.2 eerste lid van de Wmo 2015. Als iemand met behoefte aan maatschappelijke ondersteuning zich tot het college wendt, is het van belang dat het college allereerst onderzoekt wat de hulpvraag van betrokkene is. Wanneer de betrokkene zich voor het eerst meldt, is in veel gevallen niet op voorhand duidelijk of en in welke vorm het college in actie moet komen. Een zorgvuldig onderzoek als bedoeld in artikel 2.3.2, vierde lid van de Wmo 2015 is noodzakelijk.</text:p>
          <text:p text:style-name="al">
          <text:span text:style-name="nadrukcur">Persoonlijk plan</text:span>:</text:p>
          <text:p text:style-name="al">In het plan kan de cliënt –al dan niet samen met zijn persoonlijke netwerk– de hulpvraag nader beschrijven en ook aangeven welke mogelijkheden of oplossingen hij zelf voor ogen heeft. Die informatie kan het college meenemen bij zijn onderzoek. Het opstellen van een persoonlijk plan kan de eigen regie en de betrokkenheid van het sociale netwerk van cliënten versterken.</text:p>
          <text:p text:style-name="al"/>
          <text:p text:style-name="al">
          <text:span text:style-name="nadrukcur">Wonen/verblijf</text:span>
        </text:p>
          <text:p text:style-name="al">In Apeldoorn wordt voor het begrip ‘beschermd wonen/(maatschappelijke) opvang’ de term ‘wonen/verblijf’ gebruikt. Daarom is dit in de begripsbepalingen opgenomen. Wonen/verblijf is één begrip dat niet los van elkaar wordt gebruikt.</text:p>
          <text:p text:style-name="al"/>
          <text:p text:style-name="al">De overige definities spreken voor zich.</text:p>
          <text:p text:style-name="al">Het aantal definities van artikel 1 is beperkt omdat de wet (in artikel 1.1.1) al een flink aantal definities kent die ook bindend zijn voor deze verordening.</text:p>
          <text:p text:style-name="al">Voor de duidelijkheid is een aantal belangrijke wettelijke definities hieronder weergegeven.</text:p>
          <text:p text:style-name="al"/>
          <text:p text:style-name="al">
          <text:span text:style-name="nadrukcur">Aanbieder:</text:span>
        </text:p>
          <text:p text:style-name="al">Natuurlijke persoon of rechtspersoon die jegens het college gehouden is een algemene voorziening of een maatwerkvoorziening te leveren.</text:p>
          <text:p text:style-name="al">
          <text:span text:style-name="nadrukcur">Algemene voorziening:</text:span>
        </text:p>
          <text:p text:style-name="al">Aanbod van diensten of activiteiten dat, zonder voorafgaand onderzoek naar de behoeften, persoonskenmerken en mogelijkheden van de gebruikers, toegankelijk is en dat is gericht op maatschappelijke ondersteuning.</text:p>
          <text:p text:style-name="al">
          <text:span text:style-name="nadrukcur">Begeleiding:</text:span>
        </text:p>
          <text:p text:style-name="al">Activiteiten gericht op het bevorderen van zelfredzaamheid en participatie van de cliënt opdat hij zo lang mogelijk in zijn eigen leefomgeving kan blijven.</text:p>
          <text:p text:style-name="al">
          <text:span text:style-name="nadrukcur">Cliënt:</text:span>
        </text:p>
          <text:p text:style-name="al">Persoon die gebruik maakt van een algemene voorziening of aan wie een maatwerkvoorziening is verstrekt of door of namens wie een melding is gedaan als bedoeld in artikel 2.3.2, eerste lid.</text:p>
          <text:p text:style-name="al">
          <text:span text:style-name="nadrukcur">Clië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span text:style-name="nadrukcur">Gebruikelijke hulp:</text:span>
        </text:p>
          <text:p text:style-name="al">Hulp die naar algemeen aanvaarde opvattingen in redelijkheid mag worden verwacht van de echtgenoot, ouders, inwonende kinderen of andere huisgenoten.</text:p>
          <text:p text:style-name="al">
          <text:span text:style-name="nadrukcur">Maatschappelijke ondersteuning:</text:span>
        </text:p>
          <text:list text:style-name="id1-3-2-5-60">
            <text:list-item text:style-override="id1-3-2-5-60-1">
              <text:number>•</text:number>
              <text:p text:style-name="al">1.</text:p>
            </text:list-item>
            <text:list-item text:style-override="id1-3-2-5-60-2">
              <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5-60-3">
              <text:number>•</text:number>
              <text:p text:style-name="al">2.</text:p>
            </text:list-item>
            <text:list-item text:style-override="id1-3-2-5-60-4">
              <text:number/>
              <text:p text:style-name="al">ondersteunen van de zelfredzaamheid en de participatie van personen met een beperking of met chronische psychische of psychosociale problemen zoveel mogelijk in de eigen leefomgeving;</text:p>
            </text:list-item>
            <text:list-item text:style-override="id1-3-2-5-60-5">
              <text:number>•</text:number>
              <text:p text:style-name="al">3.</text:p>
            </text:list-item>
            <text:list-item text:style-override="id1-3-2-5-60-6">
              <text:number/>
              <text:p text:style-name="al">bieden van beschermd wonen en opvang.</text:p>
            </text:list-item>
          </text:list>
          <text:p text:style-name="al">
          <text:span text:style-name="nadrukcur">Maatwerkvoorziening:</text:span>
        </text:p>
          <text:p text:style-name="al">Op de behoeften, persoonskenmerken en mogelijkheden van een persoon afgestemd geheel van diensten, hulpmiddelen, woningaanpassingen en andere maatregelen:</text:p>
          <text:list text:style-name="id1-3-2-5-63">
            <text:list-item text:style-override="id1-3-2-5-63-1">
              <text:number>•</text:number>
              <text:p text:style-name="al">1.</text:p>
            </text:list-item>
            <text:list-item text:style-override="id1-3-2-5-63-2">
              <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5-63-3">
              <text:number>•</text:number>
              <text:p text:style-name="al">2.</text:p>
            </text:list-item>
            <text:list-item text:style-override="id1-3-2-5-63-4">
              <text:number/>
              <text:p text:style-name="al">ten behoeve van participatie, daaronder begrepen het daarvoor noodzakelijke vervoer, alsmede hulpmiddelen en andere maatregelen;</text:p>
            </text:list-item>
            <text:list-item text:style-override="id1-3-2-5-63-5">
              <text:number>•</text:number>
              <text:p text:style-name="al">3.</text:p>
            </text:list-item>
            <text:list-item text:style-override="id1-3-2-5-63-6">
              <text:number/>
              <text:p text:style-name="al">ten behoeve van beschermd wonen en opvang.</text:p>
            </text:list-item>
          </text:list>
          <text:p text:style-name="al">
          <text:span text:style-name="nadrukcur">Mantelzorg:</text:span>
        </text:p>
          <text:p text:style-name="al">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cur">Participatie:</text:span>
        </text:p>
          <text:p text:style-name="al">Deelnemen aan het maatschappelijke verkeer.</text:p>
          <text:p text:style-name="al">
          <text:span text:style-name="nadrukcur">Pgb:</text:span>
        </text:p>
          <text:p text:style-name="al">Bedrag waaruit namens het college betalingen worden gedaan voor diensten, hulpmiddelen, woningaanpassingen en andere maatregelen die tot een maatwerkvoorziening behoren, en die een cliënt van derden heeft betrokken.</text:p>
          <text:p text:style-name="al">
          <text:span text:style-name="nadrukcur">Sociaal netwerk:</text:span>
        </text:p>
          <text:p text:style-name="al">Personen uit de huiselijke kring of andere personen met wie de cliënt een sociale relatie onderhoudt.</text:p>
          <text:p text:style-name="al">
          <text:span text:style-name="nadrukcur">Vertegenwoordiger:</text:span>
        </text:p>
          <text:p text:style-name="al">Persoon of rechtspersoon die een cliënt vertegenwoordigt die niet in staat kan worden geacht tot een redelijke waardering van zijn belangen ter zake.</text:p>
          <text:p text:style-name="al">
          <text:span text:style-name="nadrukcur">Voorziening:</text:span>
        </text:p>
          <text:p text:style-name="al">Algemene voorziening of maatwerkvoorziening.</text:p>
          <text:p text:style-name="al">
          <text:span text:style-name="nadrukcur">Zelfredzaamheid:</text:span>
        </text:p>
          <text:p text:style-name="al">In staat zijn tot het uitvoeren van de noodzakelijke algemene dagelijkse levensverrichtingen en het voeren van een gestructureerd huishouden.</text:p>
          <text:p text:style-name="al"/>
          <text:p text:style-name="al">
          <text:span text:style-name="nadrukvet">Artikel 2 Melding</text:span>
        </text:p>
          <text:p text:style-name="al">Niet iedere vraag hoeft te leiden tot een melding. Wordt contact opgenomen met het Wmo-loket door of namens een cliënt met een vraag om informatie, dan vindt vraagverheldering plaats. De vraag wordt beantwoord en/of er vindt doorverwijzing plaats. Dit wordt als een contact geregistreerd. Deze praktische afhandeling voorkomt administratieve handelingen, zoals het versturen van een ontvangstbevestiging terwijl de vraag al is beantwoord. Mocht blijken dat er toch een vervolg nodig is, dan is inzichtelijk dat er eerder contact is geweest.</text:p>
          <text:p text:style-name="al">De cliënt doet een melding van een behoefte aan maatschappelijke ondersteuning, de hulpvraag. De melding is niet gebonden aan een vorm of locatie. De melding kan schriftelijk, elektronisch, mondeling of telefonisch worden gedaan en zowel op het stadhuis als bijvoorbeeld op locatie bij het Wmo-loket. De melding kan door of namens de cliënt worden gedaan, wat betekent dat ook iemand uit de omgeving van de cliënt als vertegenwoordiger kan optreden.</text:p>
          <text:p text:style-name="al">In het tweede lid is voor de volledigheid nog vermeld dat het college de ontvangst bevestigt, al blijkt dit ook uit artikel 2.3.2 , eerste lid van de Wmo 2015. Vanwege de registratie en zorgvuldigheid kiest de gemeente voor om dit schriftelijk te doen.</text:p>
          <text:p text:style-name="al">Conform artikel 4:3a van de Awb is het bestuursorgaan gehouden een elektronisch ingediende meldin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Onderzoek</text:span>
        </text:p>
          <text:p text:style-name="al">
          <text:span text:style-name="nadrukcur">Lid 1:</text:span>
        </text:p>
          <text:p text:style-name="al">Het gesprek wordt in de wet niet expliciet genoemd, maar impliciet wordt er vanuit gegaan dat persoonlijk contact tussen gemeente en cliënt plaatsvindt. In het eerste lid wordt daarom benadrukt dat een gesprek deel uitmaakt van het onderzoek en dat de omgeving van de cliënt daar zoveel mogelijk bij betrokken wordt. Om het onderzoek goed uit te voeren heeft het college de nodige deskundigheid in huis. Soms kan het echter ook nodig zijn om een externe deskundige om advies te vragen.</text:p>
          <text:p text:style-name="al">
          <text:span text:style-name="nadrukcur">Lid 2:</text:span>
        </text:p>
          <text:p text:style-name="al">Het onderzoek vormt de kern van de procedure. De wet beschrijft in artikel 2.3.2, vierde lid wat er tijdens het onderzoek aan bod moet komen. Omdat er een extra factor is opgenomen (onder h) en de factor onder b niet alleen geldt voor het verbeteren van de participatie en zelfredzaamheid maar ook voor het handhaven ervan, zijn voor de duidelijkheid en leesbaarheid alle factoren die in de wet staan, in dit lid overgenomen.</text:p>
          <text:p text:style-name="al">
          <text:span text:style-name="nadrukcur">Lid 3:</text:span>
        </text:p>
          <text:p text:style-name="al">De verplichting tot het overleggen van stukken, zoals vermeld in het der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zullen de grenzen van de Algemene Verordening Gegevensbescherming en de hierop gebaseerde Uitvoeringswet in acht moeten worden genomen. Medische gegevens (uit het medisch dossier) van cliënten worden alleen behandeld via de medisch adviseur. Stuurt een cliënt ongevraagd medische gegevens naar het college, dan worden deze, voor zover mogelijk, ongezien ter beoordeling doorgestuurd naar de medisch adviseur.</text:p>
          <text:p text:style-name="al">
          <text:span text:style-name="nadrukcur">Lid 5:</text:span>
        </text:p>
          <text:p text:style-name="al">Als de cliënt een persoonlijk plan wil maken (vijfde lid) dan dient hij dit te overhandigen voordat het onderzoek van start gaat. Overeenkomstig artikel 2.3.2, tweede lid van de wet moet het college de cliënt informatie verschaffen over de mogelijkheid om een persoonlijk plan op te stellen en deze aan het college te overhandigen. Het college moet het plan bij zijn onderzoek betrekken.</text:p>
          <text:p text:style-name="al">
          <text:span text:style-name="nadrukcur">Lid 7:</text:span>
        </text:p>
          <text:p text:style-name="al">Op grond van het zevende lid kan worden afgezien van het onderzoek indien dat een onnodige herhaling van zetten zou betekenen.</text:p>
          <text:p text:style-name="al">
          <text:span text:style-name="nadrukcur">Lid 8 en 9:</text:span>
        </text:p>
          <text:p text:style-name="al">Afdeling 3:3 van de Algemene wet bestuursrecht geeft regels over (externe) advisering. In artikel 3, achtste en negende lid is concreet aangegeven dat het mogelijk is om een deskundige in te schakelen en extern advies in te winnen als dit nodig is voor het onderzoek. Afhankelijk van de situatie en welke deskundigheid vereist is, beslist het college welke adviesinstantie eventueel ingeschakeld wordt.</text:p>
          <text:p text:style-name="al">Indien de cliënt dit aangeeft zal de gemeente advies inwinnen bij een de (door de cliënt) beoogde hulpverlener. Het advies van de hulpverlener is niet bindend en wordt slechts ter completering van het onderzoek gevraagd. In artikel 2.3.8, derde lid van de wet is een medewerkingsplicht opgenomen. De cliënt is verplicht aan het college desgevraagd de medewerking te verlenen die redelijkerwijs nodig is voor de uitvoering van deze wet.</text:p>
          <text:p text:style-name="al">
          <text:span text:style-name="nadrukcur">Lid 10:</text:span>
        </text:p>
          <text:p text:style-name="al">In het tiende lid is bepaald dat de weergave van het onderzoek ook een verslag van het gesprek bevat. Dit kan een beknopte weergave zijn van wat er besproken is. In de wet is bepaald dat het college de cliënt de uitkomsten van het onderzoek schriftelijk moet verstrekken.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evenals eventuele opmerkingen of latere aanvullingen van de cliënt.</text:p>
          <text:p text:style-name="al"/>
          <text:p text:style-name="al">
          <text:span text:style-name="nadrukvet">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text:p>
          <text:p text:style-name="al"/>
          <text:p text:style-name="al">
          <text:span text:style-name="nadrukvet">Artikel 6 Criteria voor een maatwerkvoorziening in natura en pgb</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wonen/verblijf) in aanmerking komt. Daar is in dit artikel uitvoering aan gegeven, met de kanttekening dat in de memorie van toelichting op deze bepaling (Kamerstukken II 2013/14, 33 841, nr. 3, blz. 134) wordt aangegeven dat het bij het verstrekken van een maatwerkvoorziening op maatwerk aankomt. De gemeente moet wel aan de hand van geschikte en toepasbare criteria meer in detail en concreet nader afbakenen in welke gevallen iemand een maatwerkvoorziening kan krijgen. In dit artikel is deze verplichting uitgewerkt.</text:p>
          <text:p text:style-name="al">
          <text:span text:style-name="nadrukcur">Lid 3:</text:span>
        </text:p>
          <text:p text:style-name="al">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maar gelezen in samenhang met de verdere parlementaire geschiedenis– biedt een onderbouwing om het begrip ‘voorzienbaarheid’ in individuele gevallen een rol te laten spelen bij een eventuel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het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text:note text:id="noot_id1-3-2-5-113-1" text:note-class="footnote"><text:note-citation text:label="1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eventuele afwijzing van een maatwerkvoorziening waarbij de ‘voorzienbaarheid’ een rol speelt. Het derde lid voorziet in een dergelijke grondslag. Het college van burgemeester en wethouders moet altijd een inhoudelijke afweging maken bij iedere individuele aanvraag.</text:p>
          <text:p text:style-name="al">
          <text:span text:style-name="nadrukcur">Lid 5:</text:span>
        </text:p>
          <text:p text:style-name="al">Voorzieningen die het college op grond van deze verordening verstrekt, moeten zowel compenserend als de goedkoopste voorziening zijn. Met het begrip compenserend wordt bedoeld: volgens objectieve maatstaven nog toereikend. Eigenschappen die kostenverhogend werken zonder dat ze de voorziening meer compenserend maken, komen in principe niet voor vergoeding in aanmerking. De bruikbaarheid van een voorziening wordt niet alleen door technische en functionele aspecten bepaald, maar is ook afhankelijk van de gebruiker. Ook is het denkbaar dat een product dat duurder is dan een vergelijkbaar product, langer meegaat en dus uiteindelijk goedkoper is. Wat betreft het kwaliteitsniveau, wordt aangesloten bij een verantwoord niveau, maar ook niet meer dan dat. Als de cliënt een compenserende voorziening wenst die duurder is dan de goedkoopst compenserende voorziening kan het college daarvoor een pgb verstrekken ter hoogte van de goedkoopst compenserende voorziening. De cliënt kan er dan voor kiezen om de extra kosten van de duurdere voorziening zelf te betalen. De goedkoopst compenserende voorziening kan er bijvoorbeeld toe leiden dat als maatwerkvoorziening bijvoorbeeld niet een woningaanpassing wordt verstrekt maar een verhuiskostengoeding. De woningaanpassing kan dermate kostbaar zijn dat het college het primaat van verhuizing hanteert.</text:p>
          <text:p text:style-name="al"/>
          <text:p text:style-name="al">
          <text:span text:style-name="nadrukvet">Artikelen 6a tot en met 6e</text:span>
        </text:p>
          <text:p text:style-name="al">Voortvloeiend uit artikel 6, waarin de algemene criteria voor maatwerkvoorzieningen zijn weergegeven, worden in artikel 6a tot en met 6e aanvullende criteria met betrekking tot de specifieke maatwerkvoorzieningen wonen/verblijf, woningaanpassingen, woonvoorzieningen, lokaal verplaatsen en huishoudelijke hulp uitgewerkt. Dit zijn criteria die in aanvulling op de algemene criteria van artikel 6 voor maatwerkvoorzieningen gelden.</text:p>
          <text:p text:style-name="al"/>
          <text:p text:style-name="al">
          <text:span text:style-name="nadrukvet">Artikel 7 Weigeringsgronden</text:span>
        </text:p>
          <text:p text:style-name="al">In dit artikel worden de afwijzingscriteria weergegeven wanneer een maatwerkvoorziening of financiële tegemoetkoming niet worden verstrekt.</text:p>
          <text:p text:style-name="al">
          <text:span text:style-name="nadrukcur">Ad a Ingezetene:</text:span>
        </text:p>
          <text:p text:style-name="al">Dit lid is opgenomen om te bepalen dat alleen personen die ingezetene zijn van de gemeente Apeldoorn en hier dus hoofdverblijf hebben, in aanmerking kunnen komen voor een maatwerkvoorziening ter compensatie van beperkingen in de zelfredzaamheid en participatie. Een uitzondering kan worden gemaakt voor personen die voornemens zijn naar de gemeente Apeldoorn te verhuizen. Het Uitgangspunt van ingezetene zijn geldt niet voor wonen/verblijf (tweede lid). Hiervoor worden de uitgangspunten landelijke toegang maatschappelijke opvang en beschermd wonen (wonen/verblijf) gevolgd.</text:p>
          <text:p text:style-name="al">
          <text:span text:style-name="nadrukcur">Ad b Algemeen gebruikelijk:</text:span>
        </text:p>
          <text:p text:style-name="al">Zie voor een toelichting op dit begrip onder artikel 1 Begripsbepalingen.</text:p>
          <text:p text:style-name="al">
          <text:span text:style-name="nadrukcur">Ad c Onveilig/gezondheidsrisico’s:</text:span>
        </text:p>
          <text:p text:style-name="al">Onder een onveilige voorziening of een voorziening die gezondheidsrisico’s met zich meebrengt, valt bijvoorbeeld de situatie dat het voor de persoon met een visuele beperking of een slecht reactievermogen niet verantwoord is gebruik te maken van een (snelle) buitenwagen of een auto.</text:p>
          <text:p text:style-name="al">
          <text:span text:style-name="nadrukcur">Ad d Bewust in situatie gebracht:</text:span>
        </text:p>
          <text:p text:style-name="al">Dit speelt bijvoorbeeld bij een aanvrager die, zich bewust van zijn beperking, bij de laatste of een eerdere verhuizing een woonruimte verliet, waarin hij geen belemmeringen bij het normale gebruik van zijn woning ondervond.</text:p>
          <text:p text:style-name="al">
          <text:span text:style-name="nadrukcur">Ad e Voortijdige aanvraag:</text:span>
        </text:p>
          <text:p text:style-name="al">Onder e. wordt aangegeven dat de aanvraag geweigerd kan worden als het gaat om een vergoeding of verstrekking die reeds eerder heeft plaatsgehad, terwijl het de aanvrager verwijtbaar is dat het middel verloren is gegaan, bijvoorbeeld door roekeloosheid of verwijtbare onachtzaamheid, dus niet indien de aanvrager geen schuld treft. Hier speelt de eigen verantwoordelijkheid van de cliënt een rol. Indien een ander aansprakelijk is voor het verloren gaan, wordt bekeken of het mogelijk is deze derde door de aanvrager hiervoor aansprakelijk te doen stellen om zodoende de kosten te kunnen verhalen. Indien in een woning een verstelbare keuken of een andere dure voorziening is aangebracht heeft dit gevolgen voor de te verzekeren waarde van de opstal. Dit risico dient in de opstalverzekering gedekt te worden. Indien bijvoorbeeld bij brand blijkt dat de woning onvoldoende verzekerd is, dan kan op dat moment geen beroep op deze verordening worden gedaan.</text:p>
          <text:p text:style-name="al">
          <text:span text:style-name="nadrukcur">Ad f Therapeutische doeleinden:</text:span>
        </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vanuit de Wet langdurige zorg (Wlz)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bijvoorbeeld voor het langdurig inweken vanwege psoriasis, wordt een dergelijke voorziening als therapeutisch beschouwd en vanuit de Wmo afgewezen. De Wlz is dan de voorliggende regeling.</text:p>
          <text:p text:style-name="al">
          <text:span text:style-name="nadrukcur">Ad g Reeds aangeschafte voorziening:</text:span>
        </text:p>
          <text:p text:style-name="al">Hier wordt gedoeld op de situatie dat de cliënt een voorziening aanvraagt, nadat hij deze al heeft gerealiseerd of aangekocht. Als het college de noodzaak, adequaatheid en passendheid van die voorziening en de gemaakte kosten achteraf niet meer kan beoordelen, kan het college de voorziening weigeren.</text:p>
          <text:p text:style-name="al">
          <text:span text:style-name="nadrukcur">Ad h Andere wettelijke bepaling:</text:span>
        </text:p>
          <text:p text:style-name="al">Uit de wet blijkt niet dat andere wetten voorliggend zijn of dat de aanspraak op een andere wettelijke regeling kan leiden tot een afwijzing van de aanvraag op grond van de Wmo 2015. Wel is in de wet geregeld dat de maatwerkvoorziening, voor zover daartoe aanleiding bestaat, wordt afgestemd op andere wetten (artikel 2.3.5 vijfde lid van de wet). Ook verstrekt het college alleen een maatwerkvoorziening als de cliënt niet op eigen kracht in staat is tot zelfredzaamheid en participatie of kan voorzien in de behoefte aan beschermd wonen of opvang (artikel 2.3.5, derde en vierde lid van de wet). 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 De Wmo 2007 kende in tegenstelling tot de Wmo 2015 wél een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Er is geen sprake van een voorliggende voorziening als de voorziening op grond van een andere wettelijke bepaling is afgewezen (CRvB 03-08-2011, nr. 11/517 WMO) of als vaststaat dat cliënt daarvoor niet in aanmerking komt (CRvB 19-04-2010, nr. 09/1082 WMO).</text:p>
          <text:p text:style-name="al">
          <text:span text:style-name="nadrukcur">Ad i niet op individu gericht:</text:span>
        </text:p>
          <text:p text:style-name="al">De maatwerkvoorziening is gericht op een individuele cliënt. Voor het treffen van voorzieningen die gericht zijn op meerdere ingezetenen, zijn de algemene maatregelen en algemene voorzieningen geschikte instrumenten.</text:p>
          <text:p text:style-name="al">
          <text:span text:style-name="nadrukcur">Ad j Wet langdurige zorg:</text:span>
        </text:p>
          <text:p text:style-name="al">Dit blijkt al uit de wet, maar is hier voor de volledigheid opgenomen.</text:p>
          <text:p text:style-name="al">
          <text:span text:style-name="nadrukcur">Ad k langdurig noodzakelijk:</text:span>
        </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in principe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
          <text:span text:style-name="nadrukvet">Artikel 8</text:span>
          <text:span text:style-name="nadrukvet">Regels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103).</text:p>
          <text:p text:style-name="al">Er wordt slechts een pgb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text:p>
          <text:p text:style-name="al">Het college kan het pgb slechts weigeren voor dat gedeelte dat duurder is dan het door het college voorgestelde aanbod.</text:p>
          <text:p text:style-name="al">In het derde lid is bepaald voor welke kosten het pgb niet mag worden aangewend. Het pgb is enkel en alleen bedoeld voor de financiering van de noodzakelijke voorziening. Het pgb bevat daarom ook geen vrij besteedbaar deel. Pgb mag alleen ingezet worden voor de feitelijk gemaakte uren. Dat betekent dat het niet mogelijk is een hulpverlener op basis van een maandloon uit te betalen.</text:p>
          <text:p text:style-name="al">Van ondersteuning in een spoedeisende situatie (sub a) is bijvoorbeeld sprake bij crisishulp, crisisopvang, spoedhulp, spoedopvang en time-out (vierde lid).</text:p>
          <text:p text:style-name="al">Onder ‘belangenbehartiging’ in het vijfde lid, onder b valt onder andere het lidmaatschap van Per Saldo.</text:p>
          <text:p text:style-name="al">Er wordt onderscheid gemaakt tussen pgb voor een maatwerkvoorziening in de vorm van een dienst en een maatwerkvoorziening niet zijnde een dienst.</text:p>
          <text:p text:style-name="al"/>
          <text:p text:style-name="al">
          <text:span text:style-name="nadrukvet">Artikel 9 Pgb voor een maatwerkvoorziening in de vorm van een dienst</text:span>
        </text:p>
          <text:p text:style-name="al">Bij pgb voor diensten wordt onderscheid gemaakt tussen formele en informele hulp.</text:p>
          <text:p text:style-name="al">
          <text:span text:style-name="nadrukcur">Formele hulp</text:span>:</text:p>
          <text:p text:style-name="al">In het tweede lid worden de criteria uiteengezet op basis waarvan bepaald wordt of er sprake is van formele hulp in het kader van een persoonsgebonden budget. De aanbieders die door de gemeente Apeldoorn zijn gecontracteerd voor zorg in natura vallen bij het leveren van ondersteuning op basis van een persoonsgebonden budget onder formele hulp. Voor aanbieders die geen overeenkomst hebben met de gemeente Apeldoorn voor het leveren van ondersteuning voor zorg in natura geldt een aantal vereisten voor het leveren van formele hulp op basis van een persoonsgebonden budget. Het derde lid geeft specifiek aan dat een zelfstandige zonder personeel of een freelancer of degene die wordt ingehuurd door de cliënt voor het leveren van de daadwerkelijke ondersteuning in het kader van formele hulp geen partner, eerste of tweedegraads familie van de hulpvrager kan zijn. Indien dit wel het geval is, is er sprake van informele hulp in het kader van een persoonsgebonden budget.</text:p>
          <text:p text:style-name="al">
          <text:span text:style-name="nadrukcur">Informele hulp:</text:span>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is minder goed denkbaar. Voorwoningaanpassingen en andere maatregelen is het mogelijk dat het realiseren van een aanpassing in eigen beheer wordt uitgevoerd. In dat geval wordt er geen professional, bijvoorbeeld een aannemer ingehuurd maar voert een informele hulp de werkzaamheden uit. Deze informele hulp ontvangt dan het overeenkomstige uurtarief. Voor informele hulpen is ter voorkoming van overbelasting een maximum aantal uren per week bepaald. Indien de informele hulp tevens parttime dan wel fulltime betaalde arbeid verricht is het uitgangspunt opgenomen dat de omvang van de betaalde arbeid in combinatie met de omvang van de informele hulp uit een pgb het gemiddelde van 48 uur per week niet mag overschrijden (gemeten over 16 aaneengesloten weken). Hierbij is aansluiting gezocht met het uitgangspunt in de arbeidstijdenwet. Het college zal regelmatig steekproeven uitvoering om de werking van het pgb te meten en om eventueel misbruik ervan snel op te sporen. Zie hiervoor artikel 18. De gemeente stelt voorwaarden aan het uitbetalen van mensen uit het sociale netwerk middels een pgb. Dit is verankerd in de Jeugdwet en Wmo 2015. In dit artikel worden de afwegingspunten weergegeven voor het uitbetalen van naasten. Bovendien blijft het mogelijk dat een mantelzorger zorgtaken kan overdragen aan een professional.</text:p>
          <text:p text:style-name="al">
          <text:span text:style-name="nadrukcur">Lid 5:</text:span>
        </text:p>
          <text:p text:style-name="al">Als de cliënt in aanmerking wil komen voor een pgb moet hij een pgb-plan opstellen. Hierin staat ook vermeld aan welke eisen dit plan moet voldoen. De hoogte van een pgb wordt vastgesteld aan de hand van dit plan. Dit plan maakt deel uit van het onderzoek bedoeld in artikel 4 en waarvan o.m. ook het ondersteuningsplan deel uitmaakt.</text:p>
          <text:p text:style-name="al">
          <text:span text:style-name="nadrukcur">Lid 6:</text:span>
        </text:p>
          <text:p text:style-name="al">Uit het zesde lid volgt dat het in beginsel niet mogelijk is om achteraf kosten te declareren. 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
          <text:span text:style-name="nadrukvet">Artikel 10 Pgb voor een maatwerkvoorziening niet zijnde een dienst</text:span>
        </text:p>
          <text:p text:style-name="al">In het eerste lid is bepaald dat de maximale hoogte van een pgb is begrensd op de kostprijs van de in de betreffende situatie goedkoopst compenserende, door het college ingekochte maatwerkvoorziening in natura.</text:p>
          <text:p text:style-name="al">Voor het overige wordt verwezen naar de toelichting op artikel 9, zesde lid.</text:p>
          <text:p text:style-name="al"/>
          <text:p text:style-name="al">
          <text:span text:style-name="nadrukvet">Artikel 11</text:span>
          <text:span text:style-name="nadrukvet">Toegang en besluit</text:span>
        </text:p>
          <text:p text:style-name="al">
          <text:span text:style-name="nadrukcur">Lid 1 en 2:</text:span>
        </text:p>
          <text:p text:style-name="al">Het college is verantwoordelijk voor de inzet van de noodzakelijke voorzieningen op het gebied van maatschappelijke ondersteuning. Een maatwerkvoorziening wordt altijd toegekend (of afgewezen) op basis van een beschikking. Deze beschikking is gebaseerd op het onderzoek dat na de melding heeft plaatsgevonden, de door de cliënt ingediende aanvraag en de van toepassing zijnde criteria voor de maatwerkvoorziening.</text:p>
          <text:p text:style-name="al">
          <text:span text:style-name="nadrukcur">Lid 2 en 3:</text:span>
        </text:p>
          <text:p text:style-name="al">Bij een maatwerkvoorziening in natura is het gebruikelijk dat de aanbieder contact opneemt met de cliënt. Als dat niet gebeurt is de cliënt verplicht om binnen drie maanden bij het college te melden (tweede lid). Van een cliënt aan wie een pgb is toegekend wordt verwacht dat hij binnen drie maanden de indicatie ‘verzilvert’ door zich te melden bij de aanbieder of het pgb te besteden (derde lid). Dit om te voorkomen dat een indicatie veroudert en de situatie op termijn dusdanig gewijzigd is, dat eigenlijk een nieuwe beoordeling nodig is. Voldoet de cliënt niet aan deze voorwaarde, dan kan dit aanleiding zijn om de maatwerkvoorziening in te trekken. De cliënt voldoet dan niet aan de voorwaarden verbonden aan de maatwerkvoorziening of het pgb (artikel 2.3.10 van de wet).</text:p>
          <text:p text:style-name="al"/>
          <text:p text:style-name="al">
          <text:span text:style-name="nadrukvet">Artikel 12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staat wat in ieder geval in de beschikking moet worden opgenomen.</text:p>
          <text:p text:style-name="al">Tweede lid, onder a, en derde lid, onder a: het beoogde resultaat is bijvoorbeeld ‘mobiliteit’ en niet ‘een scootmobiel’. Tweede, onder b, en derde lid, onder d: onder ‘duur’ valt ook de termijn waarop een voorziening technisch is afgeschreven.</text:p>
          <text:p text:style-name="al"/>
          <text:p text:style-name="al">
          <text:span text:style-name="nadrukvet">Artikel 13 Bijdrage in de kosten va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Of er sprake is van een bijdrage in de kosten van algemene voorzieningen mag de gemeente zelf bepalen. Voor de wasservice geldt geen bijdrage in de kosten maar een korting op de tarieven die voor ieder ander gelden. Dit komt erop neer dat de cliënt de vergoeding moet betalen die in bijlage 1 staat (tweede lid).</text:p>
          <text:p text:style-name="al"/>
          <text:p text:style-name="al">
          <text:span text:style-name="nadrukvet">Artikel 14 Bijdrage in de kosten van maatwerkvoorzieningen in natura en pgb</text:span>
        </text:p>
          <text:p text:style-name="al">De bijdragen in de kosten van maatwerkvoorzieningen zijn gelimiteerd tot een bedrag dat door de minister wordt bepaald en dat voor 2022 ligt op 19 euro per maand. Het totaal van de bijdragen mag de kostprijs niet te boven gaan (artikel 2.1.4, derde en vierde lid van de wet). Voor maatwerkvoorzieningen is het uitgangspunt dat een bijdrage in de kosten wordt geheven (eerste lid). In het tweede lid is bepaald dat de bijdrage in de kosten wordt vastgesteld conform het Uitvoeringsbesluit Wmo 2015. In het derde lid is uitgelegd hoe de kostprijs tot stand komt. In het vierde lid is geregeld dat aan de onderhoudsplichtige ouders van jeugdigen tot 18 jaar uitsluitend een bijdrage in de kosten kan worden opgelegd voor een woningaanpassing (artikel 3.8, vierde lid, onderdeel e van het Uitvoeringsbesluit 2015 en artikel 2.1.5 van de wet). Voorwaarde voor het kunnen vragen van deze bijdrage in de kosten is dat dit door de gemeenteraad als zodanig in de verordening is bepaald. In het zesde lid is aangegeven in welke situaties geen bijdrage in de kosten verschuldigd is. De situaties onder a- g staan ook in artikel 3.8, vierde lid van het Uitvoeringsbesluit. Omdat er enkele situaties zijn toegevoegd (h tot en met j), zijn voor de duidelijkheid ook de wettelijke uitzonderingen vermeld.</text:p>
          <text:p text:style-name="al"/>
          <text:p text:style-name="al">
          <text:span text:style-name="nadrukvet">Artikel 15 Ritbijdrage collectief vervoer en individueel (rolstoel) taxivervoer</text:span>
        </text:p>
          <text:p text:style-name="al">Voor het gebruik van collectief vervoer wordt een ritbijdrage gevraagd. Dit is bij zowel het collectief als individuele (rolstoel) taxivervoer aan de orde en bestaat uit een opstaptarief en een kilometer tarief. Hierbij wordt onderscheid gemaakt tussen het lokale vervoer en het bovenlokale vervoer. In dit artikel worden hiervan de kaders weergegeven met daarbij de uitzonderingssituaties. In bijlage 1 staan de tarieven van de ritbijdrage vermeld.</text:p>
          <text:p text:style-name="al"/>
          <text:p text:style-name="al">
          <text:span text:style-name="nadrukvet">Artikel 16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span text:style-name="nadrukcur">Eerste lid:</text:span>
        </text:p>
          <text:p text:style-name="al">In het eerste lid zijn de basiskwaliteitseisen uitgewerkt.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 Het in het vierde lid genoemde jaarlijkse cliëntervaringsonderzoek is verplicht op grond van artikel 2.5.1, eerste lid van de wet.</text:p>
          <text:p text:style-name="al">
          <text:span text:style-name="nadrukcur">Tweede lid:</text:span>
        </text:p>
          <text:p text:style-name="al">In het tweede lid is bepaald dat de aanbieder die zelf hulp verleent en dat niet via zijn personeel e.d. doet, ook moet voldoen aan de eisen die in het eerste lid worden gesteld aan de aanbieder die wel gebruik maakt van personeel/beroepskrachten. Uiteraard moet de aanbieder die zelf hulp biedt ook voldoen aan de onder a tot en met f gestelde eisen.</text:p>
          <text:p text:style-name="al">
          <text:span text:style-name="nadrukcur">Vijfde lid:</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het vijfde lid toegevoegd. Op grond hiervan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7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een ernstig schadelijk gevolg voor of de dood van een cliënt heeft geleid. Onder 'geweld bij de verstrekking van een voorziening' wordt verstaan seksueel binnendringen van het lichaam van of ontucht met een cliënt en lichamelijk en geestelijk geweld jegens een cliënt, door een beroepskracht dan wel door een andere cliënt met wie de cliënt gedurende het etmaal of een dagdeel in een accommodatie van een aanbieder verblijft. In artikel 6.1 van de wet is bepaald dat het college een of meerdere personen aanwijst die zijn belast met het houden van toezicht op de naleving van het bepaalde bij of krachtens de wet. Voor calamiteiten is hiervoor een overeenkomst met de GGD Noord- en Oost-Gelderland gesloten. Het overige toezicht is belegd vanuit de zorgregio Midden-IJssel/Oost-Veluwe bij daartoe aangewezen toezichthouders. De zorgregio omvat de gemeenten Apeldoorn, Brummen, Epe, Hattem, Heerde, Lochem, Voorst en Zutphen. In aanvulling op het bovenstaande regelt dit artikel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8 Voorkoming en bestrijding ten onrechte ontvangen maatwerkvoorzieningen zorg in natura en pgb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zowel in de vorm van zorg in natura als pgb), alsmede van misbruik of oneigenlijk gebruik van de wet. Aan het ‘bestrijden’ van ten onrechte ontvangen maatwerkvoorzieningen in natura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Omdat aan het tweede lid een extra intrekkings- en herzieningsgrond (onder d) is toegevoegd, is er voor gekozen om de artikelen 2.3.10 en 2.4.1 van de Wmo ook op te nemen in de verordening zodat een compleet beeld wordt geven van de regels voor de bestrijding van het ten onrechte ontvangen van een maatwerkvoorziening, alsmede van misbruik of oneigenlijk gebruik van de wet. Op grond van het tweede lid, onderdeel d, kan het college een beslissing als bedoeld in de artikelen 2.3.5 of 2.3.6 van de wet herzien dan wel intrekken als het college vaststelt dat de cliënt in een instelling als bedoeld in de Wlz of de Zvw verblijft. Deze bepaling is toegevoegd naar analogie van artikel 5.20, eerste lid, onderdeel b, van de Regeling langdurige zorg op basis waarvan het zorgkantoor de verleningsbeschikking kan wijzigen of intrekken. Zie ook de Kamerstukken II 2013/14, 33 841, nr. 3, blz. 156-157 (bovenaan).</text:p>
          <text:p text:style-name="al"/>
          <text:p text:style-name="al">In artikel 2.4.1 tot en met 2.4.4 van de wet zijn regels voor het verhaal van kosten opgenomen en is de bevoegdheid aan het college gegeven tot het (in geldswaarde) terugvorderen van een ten onrechte verstrekte maatwerkvoorziening.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lid is dan ook een bepaling opgenomen die het college de bevoegdheid geven tot terugvordering van in eigendom en in bruikleen verstrekte voorzieningen.</text:p>
          <text:p text:style-name="al"/>
          <text:p text:style-name="al">
          <text:span text:style-name="nadrukvet">Artikel 19 Opschorting betaling uit het pgb</text:span>
        </text:p>
          <text:p text:style-name="al">Met deze regeling wordt uitvoering gegeven aan artikel 2.1.3, vierde lid van de wet, in combinatie met artikel 2, vierde lid, aanhef en onder e, van de Uitvoeringsregeling Wmo 2015. Hiermee wordt beoogd misbruik en oneigenlijk gebruik van pgb’s te bestrijden. In bepaalde gevallen is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5-209">
            <text:list-item text:style-override="id1-3-2-5-209-1">
              <text:number>•</text:number>
              <text:p text:style-name="al">1.</text:p>
            </text:list-item>
            <text:list-item text:style-override="id1-3-2-5-209-2">
              <text:number/>
              <text:p text:style-name="al">de cliënt onjuiste of onvolledige gegevens heeft verstrekt en de verstrekking van juiste of volledige gegevens tot een andere beslissing zou hebben geleid;</text:p>
            </text:list-item>
            <text:list-item text:style-override="id1-3-2-5-209-3">
              <text:number>•</text:number>
              <text:p text:style-name="al">2.</text:p>
            </text:list-item>
            <text:list-item text:style-override="id1-3-2-5-209-4">
              <text:number/>
              <text:p text:style-name="al">de cliënt niet voldoet aan de aan het persoonsgebonden budget verbonden voorwaarden; of</text:p>
            </text:list-item>
            <text:list-item text:style-override="id1-3-2-5-209-5">
              <text:number>•</text:number>
              <text:p text:style-name="al">3.</text:p>
            </text:list-item>
            <text:list-item text:style-override="id1-3-2-5-209-6">
              <text:number/>
              <text:p text:style-name="al">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ingezet.</text:p>
              <text:p text:style-name="al">Uiteraard moet het college het verzoek goed motiveren en –met inachtneming van de daarvoor geldende regels– de SVB van voldoende informatie voorzien op grond waarvan de SVB over kan gaan tot deugdelijke besluitvorming ten aanzien van het al dan niet nemen van een besluit tot opschorting van de betaling.</text:p>
              <text:p text:style-name="al">Verder kan er voor ten hoogste dertien weken worden opgeschort. Hierbij is aansluiting gezocht bij de termijn zoals deze ook wordt gehanteerd in artikel 4:56 van de Awb en onder de Wet langdurige zorg.</text:p>
              <text:p text:style-name="al">Op grond van het tweede lid kan het college de SVB verzoeken te beslissen tot een gedeeltelijke of gehele opschorting van betalingen uit het pgb voor de duur van de opname als sprake is van een omstandigheid als bedoeld in artikel 18, twee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list-item>
          </text:list>
          <text:p text:style-name="al">
          <text:span text:style-name="nadrukvet">Artikel 20 Jaarlijkse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De verordening moet in ieder geval voorzien in een procedure die waarborgt dat alle mantelzorgers, die voldoen aan de voorwaarden, voor het ontvangen van een blijk van waardering in aanmerking kunnen worden gebracht. Dat is nu geregeld (eerste lid, een meldingsstelsel). Ten aanzien hiervan kan het college op grond van het derde lid nadere regels stellen. Artikel 2.1.6 van de wet stelt dat het moet gaan om mantelzorgers van cliënten in de gemeente.</text:p>
          <text:p text:style-name="al"/>
          <text:p text:style-name="al">
          <text:span text:style-name="nadrukvet">Artikel 21 Tegemoetkoming aannemelijke meerkost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De tegemoetkoming kan op aanvraag worden verstrekt. De beslissing op een dergelijke aanvraag is geen maatwerkvoorziening, maar een subsidiebeschikking. De tegemoetkoming is alleen mogelijk voor cliënten van wie het inkomen niet hoger is dan 120% van de van toepassing zijnde bijstandsnorm. Een aanvraag voor een dergelijke tegemoetkoming kan worden gedaan op grond van artikel 35 b onderdeel b van de Verzamelverordening Participatiewet, IOAW, IOAZ 2018.</text:p>
          <text:p text:style-name="al"/>
          <text:p text:style-name="al">
          <text:span text:style-name="nadrukvet">Artikelen 22-24 Financiële tegemoetkomingen</text:span>
        </text:p>
          <text:p text:style-name="al">In de artikelen 22-24 staan de criteria die gelden om in aanmerking te komen voor een financiële tegemoetkoming voor verhuis- en inrichtingskosten, lokaal verplaatsen en sportvoorzieningen. De tegemoetkoming kan op aanvraag worden verstrekt. De beslissing op een dergelijke aanvraag is een beschikking.</text:p>
          <text:p text:style-name="al"/>
          <text:p text:style-name="al">
          <text:span text:style-name="nadrukvet">Artikel 22 Verhouding prijs en kwaliteit levering voorziening door derden</text:span>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artikel 5.4 van het Uitvoeringsbesluit Wmo 2015. Da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2. Het betreft de kosten van de beroepskracht, redelijke overheadkosten en overige kostprijselementen.</text:p>
          <text:p text:style-name="al">Een vaste prijs of reële prijs wordt onder andere gebaseerd op de kosten van de beroepskracht (derde lid, onderdeel a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Het college moet de vaste prijs of de reële prijs minimaal baseren op de in dit artikel genoemde kostprijselementen.</text:p>
          <text:p text:style-name="al">
          <text:span text:style-name="nadrukcur">Vierde lid:</text:span>
        </text:p>
          <text:p text:style-name="al">Dit lid is hier opgenomen ter wille van de leesbaarheid en de samenhang van het hele artikel 22.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span text:style-name="nadrukcur">Vijfde lid:</text:span>
        </text:p>
          <text:p text:style-name="al">Dit lid is eveneens opgenomen ter wille van de leesbaarheid en de samenhang van het hele artikel 22.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
          <text:span text:style-name="nadrukvet">Artikel 23 Beëindiging of intrekking recht op een maatwerkvoorziening in natura of pgb of een financiële tegemoetkoming</text:span>
        </text:p>
          <text:p text:style-name="al">In deze bepaling wordt geregeld in welke situaties een maatwerkvoorziening in natura en een pgb of een financiële tegemoetkoming wordt beëindigd danwel dat er sprake is van terugbetaling van (een deel van) de voorziening in natura c.q. pgb.</text:p>
          <text:p text:style-name="al"/>
          <text:p text:style-name="al">
          <text:span text:style-name="nadrukvet">Artikel 26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cliënt kan zich tijdens klachtbehandeling altijd door een (door hemzelf te financieren) derde partij laten bijstaa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het tweede lid is overeenkomstig artikel 2.1.3, tweede lid, onder e van de wet een regeling over klachten ten aanzien van aanbieders opgenomen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is een aantal instrumenten voor het college aangegeven om te zorgen dat de klachtregelingen door aanbieders goed wordt uitgevoerd.</text:p>
          <text:p text:style-name="al"/>
          <text:p text:style-name="al">
          <text:span text:style-name="nadrukvet">Artikel 27 Medezeggenschap</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text:p>
          <text:p text:style-name="al">Het gaat dus uitdrukkelijk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de Inspraakverordening 2006 en de Verordening Cliëntenparticipatie zijn regels opgenomen ten aanzien van het betrekken van ingezetenen bij het beleid.</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8 Beëindiging of intrekking recht op een maatwerkvoorziening in natura of pgb of een financiële tegemoetkoming</text:span>
        </text:p>
          <text:p text:style-name="al">In deze bepaling wordt geregeld in welke situaties een maatwerkvoorziening in natura of een pgb of een financiële tegemoetkoming wordt beëindigd dan wel dat er sprake is van terugbetaling van (een deel van) de voorziening in natura of pgb.</text:p>
          <text:p text:style-name="al"/>
          <text:p text:style-name="al">
          <text:span text:style-name="nadrukvet">Artikel 29 Beëindiging bijdrage in de kosten CAK</text:span>
        </text:p>
          <text:p text:style-name="al">In deze bepaling wordt geregeld in welke situaties de bijdrage in de kosten wort stopgezet door het CAK en welke tijdstermijnen er gelden bij de beëindiging van de eigen bijdrage.</text:p>
          <text:p text:style-name="al"/>
          <text:p text:style-name="al">
          <text:span text:style-name="nadrukvet">Artikel 30 Betrekken van ingezetenen bij het beleid</text:span>
        </text:p>
          <text:p text:style-name="al">Deze bepaling geeft uitvoering aan artikel 2.1.3, derde lid van de wet. Met het derde lid wordt aangegeven dat in de Verordening Cliëntenparticipatie 2015 regels zijn opgenomen die invulling geven aan het tweede en het derde lid van dit artikel.</text:p>
          <text:p text:style-name="al"/>
          <text:p text:style-name="al">
          <text:span text:style-name="nadrukvet">Artikel 31 Hardheidsclausule</text:span>
        </text:p>
          <text:p text:style-name="al">In bijzondere gevallen kan het college ten gunste van de cliënt afwijken van de bepalingen van deze verordening (niet van de in de wet zelf genoemde bepalingen). Zo nodig wordt hierbij advies ingewonnen. Afwijken kan alleen maar ten gunste, en nooit ten nadele van de betrokken cliënt. Verder is met nadruk gemeld: in bijzondere gevallen. Het gebruik maken van de hardheidsclausule betreft een uitzondering en geen regel. Het college moet in verband met precedentwerking dan ook duidelijk aangeven waarom in een bepaalde situatie van de verordening wordt afgeweken.</text:p>
          <text:p text:style-name="al"/>
          <text:p text:style-name="al">
          <text:span text:style-name="nadrukvet">Artikel 32 Geen bepalingen</text:span>
        </text:p>
          <text:p text:style-name="al">Dit artikel biedt het college de mogelijkheid om in alle niet voorziene situaties te handelen naar bevind van zaken.</text:p>
          <text:p text:style-name="al"/>
          <text:p text:style-name="al">
          <text:span text:style-name="nadrukvet">Artikel 33 Intrekking oude verordening en overgangsrecht</text:span>
        </text:p>
          <text:p text:style-name="al">In het tweede lid is overgangsrecht opgenomen voor lopende voorzieningen op basis van de oude verordening. Als een cliënt een maatwerkvoorziening heeft op basis van de oude Verordening en deze Verordening heeft een overeenkomstige bepaling die voor de cliënt nadeliger is, houdt deze cliënt tot 1 juli 2022 recht op de reeds toegekende voorziening. Dit is in ieder geval van toepassing bij de volgende bepalingen:</text:p>
          <text:list text:style-name="id1-3-2-5-274">
            <text:list-item text:style-override="id1-3-2-5-274-1">
              <text:number>•</text:number>
              <text:p text:style-name="al">1.</text:p>
            </text:list-item>
            <text:list-item text:style-override="id1-3-2-5-274-2">
              <text:number/>
              <text:p text:style-name="al">maandloon Pgb is (artikel 8, derde lid);</text:p>
            </text:list-item>
            <text:list-item text:style-override="id1-3-2-5-274-3">
              <text:number>•</text:number>
              <text:p text:style-name="al">2.</text:p>
            </text:list-item>
            <text:list-item text:style-override="id1-3-2-5-274-4">
              <text:number/>
              <text:p text:style-name="al">tarief Pgb formele ondersteuning (artikel 9, zesde lid, onder b);</text:p>
            </text:list-item>
            <text:list-item text:style-override="id1-3-2-5-274-5">
              <text:number>•</text:number>
              <text:p text:style-name="al">3.</text:p>
            </text:list-item>
            <text:list-item text:style-override="id1-3-2-5-274-6">
              <text:number/>
              <text:p text:style-name="al">tarief Pgb informele ondersteuning (artikel 9, zes lid, onder c);</text:p>
            </text:list-item>
            <text:list-item text:style-override="id1-3-2-5-274-7">
              <text:number>•</text:number>
              <text:p text:style-name="al">4.</text:p>
            </text:list-item>
            <text:list-item text:style-override="id1-3-2-5-274-8">
              <text:number/>
              <text:p text:style-name="al">autokosten voor bovenlokaal vervoer (artikel 23, tweede lid).</text:p>
            </text:list-item>
            <text:list-item text:style-override="id1-3-2-5-274-9">
              <text:number>•</text:number>
              <text:p text:style-name="al"/>
            </text:list-item>
            <text:list-item text:style-override="id1-3-2-5-274-10">
              <text:number>•</text:number>
              <text:p text:style-name="al"/>
            </text:list-item>
            <text:list-item text:style-override="id1-3-2-5-274-11">
              <text:number>•</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2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1-07-01</meta:user-defined>
    <meta:user-defined meta:name="DC.source">artikel 2.1.4, eerste lid, van de Wet maatschappelijke ondersteuning 2015]|[1.0:c:BWBR0035362&amp;artikel=2.1.4&amp;lid=1&amp;g=2021-07-01</meta:user-defined>
    <meta:user-defined meta:name="DC.source">artikel 2.1.4, tweede lid, van de Wet maatschappelijke ondersteuning 2015]|[1.0:c:BWBR0035362&amp;artikel=2.1.4&amp;lid=2&amp;g=2021-07-01</meta:user-defined>
    <meta:user-defined meta:name="DC.source">artikel 2.1.4, derde lid, van de Wet maatschappelijke ondersteuning 2015]|[1.0:c:BWBR0035362&amp;artikel=2.1.4&amp;lid=3&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Uitvoeringsbesluit Wmo 2015]|[1.0:c:BWBR0035733&amp;g=2022-01-01</meta:user-defined>
    <meta:user-defined meta:name="OVERHEIDop.referentienummer">2021-058400</meta:user-defined>
    <meta:user-defined meta:name="DCTERMS.alternative">Verordening maatschappelijke ondersteuning gemeente Apeldoorn 2022</meta:user-defined>
    <dc:language>nl</dc:language>
    <meta:user-defined meta:name="OVERHEIDop.locatietype/OVERHEIDop.gebiedsmarkering">Gemeente</meta:user-defined>
    <meta:user-defined meta:name="DC.title">Verordening Maatschappelijke ondersteuning gemeente Apeldoorn 2022</meta:user-defined>
    <meta:user-defined meta:name="DCTERMS.W3CDTF/DCTERMS.available">2022-01-11</meta:user-defined>
    <meta:user-defined meta:name="DCTERMS.W3CDTF/OVERHEIDop.jaargang">2022</meta:user-defined>
    <meta:user-defined meta:name="OVERHEIDop.publicationIssue">11820</meta:user-defined>
    <meta:user-defined meta:name="OVERHEIDop.betreftRegeling">CVDR671404_1</meta:user-defined>
    <meta:user-defined meta:name="xs:date/OVERHEIDop.startdatum">2022-01-12</meta:user-defined>
    <meta:user-defined meta:name="OVERHEIDop.GmbID/DC.identifier">gmb-2022-11820</meta:user-defined>
    <meta:user-defined meta:name="OVERHEIDop.versieInformatie"/>
  </office:meta>
</office:document-meta>
</file>