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gedyk 9 in Bo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16 voor een omgevingsvergunning op locatie Hegedyk 9 in Boksum. De vergunning is toegekend. Het besluit betreft het legaliseren van een omheining van een paardenbak. Het besluit is verzonden op 15 maart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819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9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9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gedyk 9 in Boksum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198</meta:user-defined>
    <meta:user-defined meta:name="OVERHEIDop.GmbID/DC.identifier">gmb-2022-118198</meta:user-defined>
    <meta:user-defined meta:name="OVERHEIDop.versieInformatie"/>
  </office:meta>
</office:document-meta>
</file>