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muddeboshoek, achter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V-2022-1040 voor een omgevingsvergunning : het vellen van 3 dennen (noodkap), op locatie Smuddeboshoek, achter nr.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1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Smuddeboshoek, achter nr. 1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97</meta:user-defined>
    <meta:user-defined meta:name="OVERHEIDop.GmbID/DC.identifier">gmb-2022-118197</meta:user-defined>
    <meta:user-defined meta:name="OVERHEIDop.versieInformatie"/>
  </office:meta>
</office:document-meta>
</file>