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356, 1613G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melding ontvangen waarvoor geen vergunningsplicht geldt voor de locatie Hertog Albrechtstraat 356, 1613GX Grootebroek. De melding is geregistreerd onder zaaknummer 2022-00064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Hertog Albrechtstraat 356, 1613GX Grootebro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96</meta:user-defined>
    <meta:user-defined meta:name="OVERHEIDop.GmbID/DC.identifier">gmb-2022-118196</meta:user-defined>
    <meta:user-defined meta:name="OVERHEIDop.versieInformatie"/>
  </office:meta>
</office:document-meta>
</file>