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en splitsen van het pand, Minervum 7001E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117</text:p>
            <text:p text:style-name="common-al">Uiterlijke besluitdatum: 30-04-2022</text:p>
            <text:p text:style-name="common-al">Locatie: Minervum 7001E 4817ZL Breda, District Oost Breda</text:p>
            <text:p text:style-name="common-al">Projectomschrijving: het intern verbouwen en splits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1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117</meta:user-defined>
    <meta:user-defined meta:name="DCTERMS.abstract">het intern verbouwen en splitsen van het pand</meta:user-defined>
    <dc:language>nl</dc:language>
    <meta:user-defined meta:name="OVERHEIDop.locatietype/OVERHEIDop.gebiedsmarkering">Punt</meta:user-defined>
    <meta:user-defined meta:name="DC.title">Verlenging beslistermijn omgevingsvergunning, het intern verbouwen en splitsen van het pand, Minervum 7001E 4817ZL Breda, District Oost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94</meta:user-defined>
    <meta:user-defined meta:name="OVERHEIDop.GmbID/DC.identifier">gmb-2022-118194</meta:user-defined>
    <meta:user-defined meta:name="OVERHEIDop.versieInformatie"/>
  </office:meta>
</office:document-meta>
</file>