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bomen op de locatie Dalkweg en Lariksweg in Klarenbeek - percelen G2468 en G2489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anuari 2022</text:p>
            <text:p text:style-name="common-al">Kenmerk: SXO-2022-00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8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toegekend voor het kappen van 2 bomen op de locatie Dalkweg en Lariksweg in Klarenbeek - percelen G2468 en G2489 Voors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19</meta:user-defined>
    <meta:user-defined meta:name="OVERHEIDop.GmbID/DC.identifier">gmb-2022-11819</meta:user-defined>
    <meta:user-defined meta:name="OVERHEIDop.versieInformatie"/>
  </office:meta>
</office:document-meta>
</file>