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ponsorloop van T.C. Veracket op 20-4-2022 op het grasveld in het Paddepoel 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nsorloop T.C. Veracket</text:p>
                  </table:table-cell>
                  <table:table-cell table:style-name="entry" table:number-rows-spanned="1" table:number-columns-spanned="1">
                    <text:p text:style-name="table_al">9-3-2022</text:p>
                  </table:table-cell>
                  <table:table-cell table:style-name="entry" table:number-rows-spanned="1" table:number-columns-spanned="1">
                    <text:p text:style-name="table_al">20-4-2022</text:p>
                  </table:table-cell>
                  <table:table-cell table:style-name="entry" table:number-rows-spanned="1" table:number-columns-spanned="1">
                    <text:p text:style-name="table_al">19.30-22.00 uur</text:p>
                  </table:table-cell>
                  <table:table-cell table:style-name="entry" table:number-rows-spanned="1" table:number-columns-spanned="1">
                    <text:p text:style-name="table_al">opbouw vanaf 17.00 uur, afbouw tot 22.30 uur</text:p>
                  </table:table-cell>
                  <table:table-cell table:style-name="entry" table:number-rows-spanned="1" table:number-columns-spanned="1">
                    <text:p text:style-name="table_al">grasveld in Paddepoel park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://www.groningen.nl/evenementen" xlink:type="simple"/><text:a xlink:href="http://www.gemeente.groningen.nl/evenementen" xlink:type="simple">www.gemeente.groningen.nl/evenementen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Bel - alleen tijdens het evenement - de evenementenklachtentelefoon: 050 367 11 33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
              <text:span text:style-name="nadrukvet">17 maart 2022</text:span>
           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818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8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18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Toestemming voor de Sponsorloop van T.C. Veracket op 20-4-2022 op het grasveld in het Paddepoel park te Groning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189</meta:user-defined>
    <meta:user-defined meta:name="OVERHEIDop.GmbID/DC.identifier">gmb-2022-118189</meta:user-defined>
    <meta:user-defined meta:name="OVERHEIDop.versieInformatie"/>
  </office:meta>
</office:document-meta>
</file>