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raat 1 in Domburg, aanvraag omgevingsvergunning voor het bouwen van een woning 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maart 2022</text:p>
            <text:p text:style-name="common-al">Extern zaaknummer: SXO8298733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818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8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8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renstraat 1 in Domburg, aanvraag omgevingsvergunning voor het bouwen van een woning en zomerwon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183</meta:user-defined>
    <meta:user-defined meta:name="OVERHEIDop.GmbID/DC.identifier">gmb-2022-118183</meta:user-defined>
    <meta:user-defined meta:name="OVERHEIDop.versieInformatie"/>
  </office:meta>
</office:document-meta>
</file>