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15 in Domburg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Extern zaaknummer: SXO830886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belweg 15 in Domburg, aanvraag omgevingsvergunning voor het wijzigen van de verleende vergun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80</meta:user-defined>
    <meta:user-defined meta:name="OVERHEIDop.GmbID/DC.identifier">gmb-2022-118180</meta:user-defined>
    <meta:user-defined meta:name="OVERHEIDop.versieInformatie"/>
  </office:meta>
</office:document-meta>
</file>