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Gorssel geeft in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aart 2022 is onderstaande aanvraag binnengekomen:</text:p>
            <text:p text:style-name="common-al">Protestantse Gemeente Gorssel/Epse, Gorssel Geeft, 23 april 2022, Hoofdstraat 27, 2022-234131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817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7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7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4131</meta:user-defined>
    <dc:language>nl</dc:language>
    <meta:user-defined meta:name="OVERHEIDop.locatietype/OVERHEIDop.gebiedsmarkering">Adres</meta:user-defined>
    <meta:user-defined meta:name="DC.title">Aangevraagde evenementenvergunning Gorssel geeft in Gorss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175</meta:user-defined>
    <meta:user-defined meta:name="OVERHEIDop.GmbID/DC.identifier">gmb-2022-118175</meta:user-defined>
    <meta:user-defined meta:name="OVERHEIDop.versieInformatie"/>
  </office:meta>
</office:document-meta>
</file>