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31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maart 2022</text:p>
            <text:p text:style-name="common-al">Extern zaaknummer: SXO8311651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16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6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6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oordweg 31 in Oostkapelle, aanvraag omgevingsvergunning voor het kappen van een boo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166</meta:user-defined>
    <meta:user-defined meta:name="OVERHEIDop.GmbID/DC.identifier">gmb-2022-118166</meta:user-defined>
    <meta:user-defined meta:name="OVERHEIDop.versieInformatie"/>
  </office:meta>
</office:document-meta>
</file>