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irco-unit, Sipohout 9, 2719KL Zoetermeer op 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een aanvraag omgevingsvergunning ontvangen voor het plaatsen van een airco-unit op de locatie Sipohout 9, 2719KL Zoetermeer. De aanvraag is geregistreerd onder zaaknummer 2022-0211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16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pohout 9, 2719K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irco-unit, Sipohout 9, 2719KL Zoetermeer op 8 maart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64</meta:user-defined>
    <meta:user-defined meta:name="OVERHEIDop.GmbID/DC.identifier">gmb-2022-118164</meta:user-defined>
    <meta:user-defined meta:name="OVERHEIDop.versieInformatie"/>
  </office:meta>
</office:document-meta>
</file>