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Padweie 2 in SEROOS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melding ontvangen voor activiteiten waarvoor geen vergunningplicht geldt op locatie de Padweie 2 in SEROOSKERKE. De melding is geregistreerd onder externe zaaknummer SXO82736955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 De Centrale Publieksbalie werkt alleen op afspraak 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16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 Padweie 2 in SEROOSKERKE ontvangen milieumeld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63</meta:user-defined>
    <meta:user-defined meta:name="OVERHEIDop.GmbID/DC.identifier">gmb-2022-118163</meta:user-defined>
    <meta:user-defined meta:name="OVERHEIDop.versieInformatie"/>
  </office:meta>
</office:document-meta>
</file>