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dsmatenstraat, t.h.v. nr.  1 101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0670 voor een omgevingsvergunning : het vellen van 1 beuk en 1 esdoorn, op locatie Stadsmatenstraat, t.h.v. nr.  1 101 (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dsmatenstraat, t.h.v. nr.  1 101 (Volkspark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62</meta:user-defined>
    <meta:user-defined meta:name="OVERHEIDop.GmbID/DC.identifier">gmb-2022-118162</meta:user-defined>
    <meta:user-defined meta:name="OVERHEIDop.versieInformatie"/>
  </office:meta>
</office:document-meta>
</file>