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ndegemsweg 6 in SEROOSKERKE ontvangen milieu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2 heeft de gemeente een melding ontvangen voor activiteiten waarvoor geen vergunningplicht geldt op locatie Hondegemsweg 6 in SEROOSKERKE. De melding is geregistreerd onder externe zaaknummer SXO82737420. De melding betreft:</text:p>
            <text:list text:style-name="id1-3-2-1-1-2">
              <text:list-item text:style-override="id1-3-2-1-1-2-1">
                <text:number>•</text:number>
                <text:p text:style-name="al">het oprichten, veranderen of in werking hebben van een milieu-inrichting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common-al"/>
            <text:p text:style-name="common-al">
            <text:span text:style-name="nadrukvet">Informatie</text:span>
          </text:p>
            <text:p text:style-name="common-al">Op bovengenoemde inrichting zijn de voorschriften van het betreffende besluit ex. Artikel 8.40 Wet milieubeheer van toepassing.</text:p>
            <text:p text:style-name="common-al">De meldingen en de stukken die daarop betrekking hebben kunt u inzien bij de centrale publieksbalie van het gemeentehuis, Traverse 1 in Domburg. De Centrale Publieksbalie werkt alleen op afspraak .</text:p>
            <text:p text:style-name="last-al">Wilt u één of meerdere dossiers inzien op het gemeentehuis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8158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15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15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ondegemsweg 6 in SEROOSKERKE ontvangen milieumelding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158</meta:user-defined>
    <meta:user-defined meta:name="OVERHEIDop.GmbID/DC.identifier">gmb-2022-118158</meta:user-defined>
    <meta:user-defined meta:name="OVERHEIDop.versieInformatie"/>
  </office:meta>
</office:document-meta>
</file>