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 Boulevard 701, Schiphol - Schiphol Airport Hilton - het wijzigen van brandwerende 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wijzigd uitvoeren van de omgevingsvergunning met OLO-nummer 5127887. Inhoudende het wijzigen van brandwerende scheidingen van het hotel met bijbehorende voorzieningen. Datum besluit: 14 maart 2022 Aanvrager: Schiphol Hotel Property Company B.V. Zaaknummer: 109830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1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400</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 Boulevard 701, Schiphol - Schiphol Airport Hilton - het wijzigen van brandwerende scheidingen</meta:user-defined>
    <meta:user-defined meta:name="OVERHEIDop.datumEindeReactietermijn">2022-04-26</meta:user-defined>
    <meta:user-defined meta:name="OVERHEIDop.terinzageleggingBG">https://mozardloket.odnzkg.nl/mozard/!suite42.scherm1260?mObj=1288400</meta:user-defined>
    <meta:user-defined meta:name="DCTERMS.W3CDTF/DCTERMS.available">2022-03-17</meta:user-defined>
    <meta:user-defined meta:name="DCTERMS.W3CDTF/OVERHEIDop.jaargang">2022</meta:user-defined>
    <meta:user-defined meta:name="OVERHEIDop.publicationIssue">118157</meta:user-defined>
    <meta:user-defined meta:name="OVERHEIDop.GmbID/DC.identifier">gmb-2022-118157</meta:user-defined>
    <meta:user-defined meta:name="OVERHEIDop.versieInformatie"/>
  </office:meta>
</office:document-meta>
</file>