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tgors 9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een besluit genomen op de aanvraag met zaaknummer 2022- 004178 voor een omgevingsvergunning voor een ontheffing plaatsen Vuilcontainer open voor de periode 28-03-2022 t/m 18-04-2022 i.v.m. een verbouwing woning nabij de Rietgors 9 te Mijdrecht. De vergunning is toegekend.</text:p>
            <text:p text:style-name="common-al"/>
            <text:p text:style-name="common-al"> •<text:span text:style-name="nadrukvet"> Bezwaarmogelijkheid </text:span></text:p>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9 maart en bedraagt zes weken.</text:p>
            <text:p text:style-name="common-al"> · Het bezwaarschrift moet worden ondertekend en moet tenminste bevatten:</text:p>
            <text:p text:style-name="common-al"> · - De naam en adres van indiener </text:p>
            <text:p text:style-name="common-al">· - De dagtekening</text:p>
            <text:p text:style-name="common-al"> · - Een omschrijving van het besluit waartegen het bezwaar is gericht </text:p>
            <text:p text:style-name="common-al">· - De gronden van bezwaar </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maart</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1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 004178</meta:user-defined>
    <dc:language>nl</dc:language>
    <meta:user-defined meta:name="OVERHEIDop.locatietype/OVERHEIDop.gebiedsmarkering">Adres</meta:user-defined>
    <meta:user-defined meta:name="DC.title">Kennisgeving besluit op aanvraag omgevingsvergunning Rietgors 9 te Mijdrecht</meta:user-defined>
    <meta:user-defined meta:name="DCTERMS.W3CDTF/DCTERMS.available">2022-03-17</meta:user-defined>
    <meta:user-defined meta:name="DCTERMS.W3CDTF/OVERHEIDop.jaargang">2022</meta:user-defined>
    <meta:user-defined meta:name="OVERHEIDop.publicationIssue">118156</meta:user-defined>
    <meta:user-defined meta:name="OVERHEIDop.GmbID/DC.identifier">gmb-2022-118156</meta:user-defined>
    <meta:user-defined meta:name="OVERHEIDop.versieInformatie"/>
  </office:meta>
</office:document-meta>
</file>